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rsid="00145000" officeooo:paragraph-rsid="001450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M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17277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2pt" officeooo:rsid="00117277" officeooo:paragraph-rsid="00117277" style:font-size-asian="12pt" style:font-name-complex="ArialM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officeooo:rsid="00117277" officeooo:paragraph-rsid="00117277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size="12pt" officeooo:rsid="00164fc5" officeooo:paragraph-rsid="00164fc5" style:font-size-asian="12pt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64fc5" style:font-size-asian="12pt" style:font-size-complex="12pt"/>
    </style:style>
    <style:style style:name="T4" style:family="text">
      <style:text-properties style:font-name="Arial" fo:font-size="12pt" fo:font-weight="normal" officeooo:rsid="00117277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164fc5" style:font-size-asian="12pt" style:font-weight-asian="normal" style:font-size-complex="12pt" style:font-weight-complex="normal"/>
    </style:style>
    <style:style style:name="T6" style:family="text">
      <style:text-properties officeooo:rsid="00164f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MORIA FINAL</text:p>
      <text:p text:style-name="P1"/>
      <text:p text:style-name="P6"><text:span text:style-name="Strong_20_Emphasis"><text:span text:style-name="T2">NOMBRE: </text:span></text:span><text:span text:style-name="Strong_20_Emphasis"><text:span text:style-name="T3">MARÍA RODRÍGUEZ DE LOS SANTOS.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>Grado de consecución de los objetivos: </text:span></text:span><text:span text:style-name="Strong_20_Emphasis"><text:span text:style-name="T4">A</text:span></text:span><text:span text:style-name="Strong_20_Emphasis"><text:span text:style-name="T5">ceptable</text:span></text:span></text:p>
      <text:p text:style-name="P5"/>
      <text:p text:style-name="P6"><text:span text:style-name="Strong_20_Emphasis"><text:span text:style-name="T2">Nivel de interacción entre los participantes: </text:span></text:span><text:span text:style-name="Strong_20_Emphasis"><text:span text:style-name="T5">Muy bueno.</text:span></text:span></text:p>
      <text:p text:style-name="P1"/>
      <text:p text:style-name="P1"/>
      <text:p text:style-name="P6"><text:span text:style-name="Strong_20_Emphasis"><text:span text:style-name="T2">Grado de aplicación en su contexto educativo: </text:span></text:span><text:span text:style-name="Strong_20_Emphasis"><text:span text:style-name="T4">Adecuado</text:span></text:span></text:p>
      <text:p text:style-name="P1"/>
      <text:p text:style-name="P1"/>
      <text:p text:style-name="P6"><text:span text:style-name="Strong_20_Emphasis"><text:span text:style-name="T2">Efectos producidos en el aula tras la transferencia de lo aprendido:</text:span></text:span></text:p>
      <text:p text:style-name="P7"><text:span text:style-name="Strong_20_Emphasis"><text:span text:style-name="T5">El alumnado se muestra más sensible</text:span></text:span><text:span text:style-name="Strong_20_Emphasis"><text:span text:style-name="T4"> con </text:span></text:span><text:span text:style-name="Strong_20_Emphasis"><text:span text:style-name="T5">los problemas relacionados con la igualdad de género. Muestran interés y ganas porque cambien las cosas...</text:span></text:span></text:p>
      <text:p text:style-name="P2"/>
      <text:p text:style-name="P1"/>
      <text:p text:style-name="P6"><text:span text:style-name="Strong_20_Emphasis"><text:span text:style-name="T1">Productos, evidencias de aprendizaje que se han adquirido</text:span></text:span></text:p>
      <text:p text:style-name="P8">Se han realizado <text:span text:style-name="T6">trabajos en clase, </text:span>debates, visualización de <text:s/>películas <text:s/><text:span text:style-name="T6">y trabajos entre distintos grupos a nivel de Centro.</text:span></text:p>
      <text:p text:style-name="P6"><text:span text:style-name="Strong_20_Emphasis"><text:span text:style-name="T1">Destacar aspectos que hayan resultado interesantes</text:span></text:span></text:p>
      <text:p text:style-name="P9"><text:s/><text:span text:style-name="T6">Destacar</text:span> la actividad “Zapatos rojos”, <text:span text:style-name="T6">en la que se mostró las muertes violentes de mujeres a manos de su pareja en lo que iba de año...</text:span> tomaron conciencia de <text:span text:style-name="T6">que hay que trabajar para conseguir erradicar el problema.</text:span></text:p>
      <text:p text:style-name="P10">También fue fuente de debate muy interesante la visualización de la película Pago Justo.</text:p>
      <text:p text:style-name="P6"><text:span text:style-name="Strong_20_Emphasis"><text:span text:style-name="T1">Destacar aspectos susceptibles de mejora</text:span></text:span></text:p>
      <text:p text:style-name="P10">Me hubiese gustado contar con el testimonio real de alguna mujer víctima de la violencia machista.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07:42.494000000</meta:creation-date>
    <dc:date>2017-04-04T10:16:39.097000000</dc:date>
    <meta:editing-duration>PT29M23S</meta:editing-duration>
    <meta:editing-cycles>7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14" meta:word-count="171" meta:character-count="1100" meta:non-whitespace-character-count="940"/>
  </office:meta>
</office:document-meta>
</file>