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1b5e6c" officeooo:paragraph-rsid="001b5e6c" style:font-size-asian="12pt" style:font-weight-asian="bold" style:font-size-complex="12pt" style:font-weight-complex="bold"/>
    </style:style>
    <style:style style:name="P3" style:family="paragraph" style:parent-style-name="Standard">
      <style:text-properties style:font-name="Times New Roman" fo:font-size="12pt" fo:font-weight="bold" officeooo:rsid="001b5e6c" officeooo:paragraph-rsid="00180892" style:font-size-asian="12pt" style:font-weight-asian="bold" style:font-size-complex="12pt" style:font-weight-complex="bold"/>
    </style:style>
    <style:style style:name="P4" style:family="paragraph" style:parent-style-name="Standard">
      <style:text-properties style:font-name="Times New Roman" fo:font-size="12pt" fo:font-weight="bold" officeooo:rsid="001b5e6c" officeooo:paragraph-rsid="00193ce7" style:font-size-asian="12pt" style:font-weight-asian="bold" style:font-size-complex="12pt" style:font-weight-complex="bold"/>
    </style:style>
    <style:style style:name="P5" style:family="paragraph" style:parent-style-name="Standard">
      <style:text-properties style:font-name="Times New Roman" fo:font-size="12pt" fo:font-weight="bold" officeooo:rsid="0019daa6" officeooo:paragraph-rsid="0019daa6" style:font-size-asian="12pt" style:font-weight-asian="bold" style:font-size-complex="12pt" style:font-weight-complex="bold"/>
    </style:style>
    <style:style style:name="P6" style:family="paragraph" style:parent-style-name="Standard">
      <style:text-properties style:font-name="Times New Roman" fo:font-size="12pt" fo:font-weight="bold" officeooo:rsid="001ad496" officeooo:paragraph-rsid="001ad496" style:font-size-asian="12pt" style:font-weight-asian="bold" style:font-size-complex="12pt" style:font-weight-complex="bold"/>
    </style:style>
    <style:style style:name="P7" style:family="paragraph" style:parent-style-name="Standard">
      <style:text-properties style:font-name="Times New Roman" fo:font-size="12pt" fo:font-weight="bold" officeooo:rsid="001f73e4" officeooo:paragraph-rsid="001f73e4" style:font-size-asian="12pt" style:font-weight-asian="bold" style:font-size-complex="12pt" style:font-weight-complex="bold"/>
    </style:style>
    <style:style style:name="P8" style:family="paragraph" style:parent-style-name="Standard">
      <style:text-properties style:font-name="Times New Roman" fo:font-size="12pt" fo:font-weight="bold" officeooo:rsid="00212de8" officeooo:paragraph-rsid="00212de8" style:font-size-asian="12pt" style:font-weight-asian="bold" style:font-size-complex="12pt" style:font-weight-complex="bold"/>
    </style:style>
    <style:style style:name="P9" style:family="paragraph" style:parent-style-name="Standard">
      <style:text-properties style:font-name="Times New Roman" fo:font-size="12pt" fo:font-weight="bold" officeooo:rsid="00219bf0" officeooo:paragraph-rsid="00219bf0"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style:font-name="Times New Roman" fo:font-size="12pt" officeooo:rsid="00180892" style:font-size-asian="12pt" style:font-size-complex="12pt"/>
    </style:style>
    <style:style style:name="P12" style:family="paragraph" style:parent-style-name="Standard">
      <style:text-properties style:font-name="Times New Roman" fo:font-size="12pt" officeooo:rsid="00180892" officeooo:paragraph-rsid="00180892" style:font-size-asian="12pt" style:font-size-complex="12pt"/>
    </style:style>
    <style:style style:name="P13" style:family="paragraph" style:parent-style-name="Standard">
      <style:text-properties style:font-name="Times New Roman" fo:font-size="12pt" officeooo:rsid="00193ce7" officeooo:paragraph-rsid="00193ce7" style:font-size-asian="12pt" style:font-size-complex="12pt"/>
    </style:style>
    <style:style style:name="P14" style:family="paragraph" style:parent-style-name="Standard">
      <style:text-properties style:font-name="Times New Roman" fo:font-size="12pt" officeooo:rsid="00193ce7" officeooo:paragraph-rsid="001ad496" style:font-size-asian="12pt" style:font-size-complex="12pt"/>
    </style:style>
    <style:style style:name="P15" style:family="paragraph" style:parent-style-name="Standard">
      <style:text-properties style:font-name="Times New Roman" fo:font-size="12pt" officeooo:rsid="0019daa6" officeooo:paragraph-rsid="00193ce7" style:font-size-asian="12pt" style:font-size-complex="12pt"/>
    </style:style>
    <style:style style:name="P16" style:family="paragraph" style:parent-style-name="Standard">
      <style:text-properties style:font-name="Times New Roman" fo:font-size="12pt" officeooo:rsid="0019daa6" officeooo:paragraph-rsid="0019daa6" style:font-size-asian="12pt" style:font-size-complex="12pt"/>
    </style:style>
    <style:style style:name="P17" style:family="paragraph" style:parent-style-name="Standard">
      <style:text-properties style:font-name="Times New Roman" fo:font-size="12pt" officeooo:rsid="001ad496" officeooo:paragraph-rsid="001ad496" style:font-size-asian="12pt" style:font-size-complex="12pt"/>
    </style:style>
    <style:style style:name="P18" style:family="paragraph" style:parent-style-name="Standard">
      <style:text-properties style:font-name="Times New Roman" fo:font-size="12pt" officeooo:rsid="001ad496" officeooo:paragraph-rsid="00212de8" style:font-size-asian="12pt" style:font-size-complex="12pt"/>
    </style:style>
    <style:style style:name="P19" style:family="paragraph" style:parent-style-name="Standard">
      <style:text-properties style:font-name="Times New Roman" fo:font-size="12pt" officeooo:rsid="001b5e6c" officeooo:paragraph-rsid="00193ce7" style:font-size-asian="12pt" style:font-size-complex="12pt"/>
    </style:style>
    <style:style style:name="P20" style:family="paragraph" style:parent-style-name="Standard">
      <style:text-properties style:font-name="Times New Roman" fo:font-size="12pt" officeooo:rsid="001e1e10" officeooo:paragraph-rsid="00193ce7" style:font-size-asian="12pt" style:font-size-complex="12pt"/>
    </style:style>
    <style:style style:name="P21" style:family="paragraph" style:parent-style-name="Standard">
      <style:text-properties style:font-name="Times New Roman" fo:font-size="12pt" officeooo:rsid="001f73e4" officeooo:paragraph-rsid="001f73e4" style:font-size-asian="12pt" style:font-size-complex="12pt"/>
    </style:style>
    <style:style style:name="P22" style:family="paragraph" style:parent-style-name="Standard">
      <style:text-properties style:font-name="Times New Roman" fo:font-size="12pt" officeooo:rsid="00219bf0" officeooo:paragraph-rsid="00219bf0" style:font-size-asian="12pt" style:font-size-complex="12pt"/>
    </style:style>
    <style:style style:name="P23" style:family="paragraph" style:parent-style-name="Standard">
      <style:text-properties style:font-name="Times New Roman" fo:font-size="12pt" fo:font-weight="normal" officeooo:rsid="001f73e4" officeooo:paragraph-rsid="001f73e4" style:font-size-asian="12pt" style:font-weight-asian="normal" style:font-size-complex="12pt" style:font-weight-complex="normal"/>
    </style:style>
    <style:style style:name="P24" style:family="paragraph" style:parent-style-name="Standard">
      <style:text-properties style:font-name="Times New Roman" fo:font-size="12pt" fo:font-weight="normal" officeooo:rsid="00212de8" officeooo:paragraph-rsid="00212de8" style:font-size-asian="12pt" style:font-weight-asian="normal" style:font-size-complex="12pt" style:font-weight-complex="normal"/>
    </style:style>
    <style:style style:name="P25" style:family="paragraph" style:parent-style-name="Predeterminado">
      <loext:graphic-properties draw:fill="solid" draw:fill-color="#ffffff"/>
      <style:paragraph-properties fo:margin-top="0cm" fo:margin-bottom="0cm" loext:contextual-spacing="false" fo:background-color="#ffffff"/>
      <style:text-properties fo:color="#000000" style:font-name="Times New Roman" fo:font-size="12pt" fo:language="en" fo:country="US" fo:font-weight="bold" officeooo:rsid="00048f04" officeooo:paragraph-rsid="001b5e6c" style:font-name-asian="Times New Roman1" style:font-size-asian="12pt" style:language-asian="es" style:country-asian="ES" style:font-weight-asian="bold" style:font-name-complex="Times New Roman1" style:font-size-complex="12pt"/>
    </style:style>
    <style:style style:name="P26" style:family="paragraph" style:parent-style-name="Predeterminado">
      <style:paragraph-properties fo:margin-top="0cm" fo:margin-bottom="0cm" loext:contextual-spacing="false"/>
      <style:text-properties fo:color="#000000" style:font-name="Times New Roman" fo:font-size="12pt" fo:language="en" fo:country="US" fo:font-weight="bold" officeooo:rsid="00048f04" officeooo:paragraph-rsid="00219bf0" style:font-name-asian="Times New Roman1" style:font-size-asian="12pt" style:language-asian="es" style:country-asian="ES" style:font-weight-asian="bold" style:font-name-complex="Times New Roman1" style:font-size-complex="12pt"/>
    </style:style>
    <style:style style:name="P27" style:family="paragraph" style:parent-style-name="Predeterminado">
      <loext:graphic-properties draw:fill="solid" draw:fill-color="#ffffff"/>
      <style:paragraph-properties fo:margin-top="0cm" fo:margin-bottom="0cm" loext:contextual-spacing="false" fo:background-color="#ffffff"/>
      <style:text-properties fo:color="#000000" style:font-name="Times New Roman" fo:font-size="12pt" fo:language="en" fo:country="US" fo:font-weight="bold" officeooo:rsid="00048f04" officeooo:paragraph-rsid="001b5e6c" style:font-name-asian="Times New Roman1" style:font-size-asian="12pt" style:language-asian="es" style:country-asian="ES" style:font-weight-asian="bold" style:font-name-complex="Times New Roman1" style:font-size-complex="12pt" style:font-weight-complex="bold"/>
    </style:style>
    <style:style style:name="P28" style:family="paragraph" style:parent-style-name="Predeterminado">
      <style:paragraph-properties fo:margin-top="0cm" fo:margin-bottom="0cm" loext:contextual-spacing="false"/>
      <style:text-properties fo:color="#000000" style:font-name="Times New Roman" fo:font-size="12pt" fo:language="en" fo:country="US" fo:font-weight="bold" officeooo:rsid="00048f04" officeooo:paragraph-rsid="00219bf0" style:font-name-asian="Times New Roman1" style:font-size-asian="12pt" style:language-asian="es" style:country-asian="ES" style:font-weight-asian="bold" style:font-name-complex="Times New Roman1" style:font-size-complex="12pt" style:font-weight-complex="bold"/>
    </style:style>
    <style:style style:name="P29" style:family="paragraph" style:parent-style-name="Predeterminado">
      <style:paragraph-properties fo:margin-top="0cm" fo:margin-bottom="0cm" loext:contextual-spacing="false"/>
      <style:text-properties fo:color="#000000" style:font-name="Times New Roman" fo:font-size="12pt" fo:language="en" fo:country="US" fo:font-weight="bold" officeooo:rsid="00035a68" officeooo:paragraph-rsid="00219bf0" style:font-name-asian="Times New Roman1" style:font-size-asian="12pt" style:language-asian="es" style:country-asian="ES" style:font-weight-asian="bold" style:font-name-complex="Times New Roman1" style:font-size-complex="12pt" style:font-weight-complex="normal"/>
    </style:style>
    <style:style style:name="P30" style:family="paragraph" style:parent-style-name="Predeterminado">
      <style:paragraph-properties fo:margin-top="0cm" fo:margin-bottom="0cm" loext:contextual-spacing="false"/>
      <style:text-properties fo:color="#000000" style:font-name="Times New Roman" fo:font-size="12pt" fo:language="en" fo:country="US" fo:font-weight="bold" officeooo:rsid="00035a68" officeooo:paragraph-rsid="00219bf0" style:font-name-asian="Times New Roman1" style:font-size-asian="12pt" style:language-asian="es" style:country-asian="ES" style:font-weight-asian="bold" style:font-name-complex="Times New Roman1" style:font-size-complex="12pt"/>
    </style:style>
    <style:style style:name="P31" style:family="paragraph" style:parent-style-name="Predeterminado">
      <style:paragraph-properties fo:margin-top="0cm" fo:margin-bottom="0cm" loext:contextual-spacing="false"/>
      <style:text-properties fo:color="#000000" style:font-name="Times New Roman" fo:font-size="12pt" fo:language="en" fo:country="US" fo:font-weight="normal" officeooo:rsid="00035a68" officeooo:paragraph-rsid="00219bf0" style:font-name-asian="Times New Roman1" style:font-size-asian="12pt" style:language-asian="es" style:country-asian="ES" style:font-weight-asian="normal" style:font-name-complex="Times New Roman1" style:font-size-complex="12pt" style:font-weight-complex="normal"/>
    </style:style>
    <style:style style:name="P32" style:family="paragraph" style:parent-style-name="Predeterminado">
      <style:paragraph-properties fo:margin-top="0cm" fo:margin-bottom="0cm" loext:contextual-spacing="false"/>
      <style:text-properties fo:color="#000000" style:font-name="Times New Roman" fo:font-size="12pt" fo:language="en" fo:country="US" fo:font-weight="normal" officeooo:rsid="00048f04" officeooo:paragraph-rsid="00219bf0" style:font-name-asian="Times New Roman1" style:font-size-asian="12pt" style:language-asian="es" style:country-asian="ES" style:font-weight-asian="normal" style:font-name-complex="Times New Roman1" style:font-size-complex="12pt" style:font-weight-complex="normal"/>
    </style:style>
    <style:style style:name="P33" style:family="paragraph" style:parent-style-name="Predeterminado">
      <style:paragraph-properties fo:margin-top="0cm" fo:margin-bottom="0cm" loext:contextual-spacing="false"/>
      <style:text-properties fo:color="#000000" style:font-name="Times New Roman" fo:font-size="12pt" fo:language="en" fo:country="US" fo:font-weight="normal" officeooo:rsid="0006d532" officeooo:paragraph-rsid="00219bf0" style:font-name-asian="Times New Roman1" style:font-size-asian="12pt" style:language-asian="es" style:country-asian="ES" style:font-weight-asian="normal" style:font-name-complex="Times New Roman1" style:font-size-complex="12pt" style:font-weight-complex="normal"/>
    </style:style>
    <style:style style:name="P34" style:family="paragraph" style:parent-style-name="Predeterminado">
      <style:paragraph-properties fo:margin-top="0cm" fo:margin-bottom="0cm" loext:contextual-spacing="false"/>
      <style:text-properties fo:color="#000000" style:font-name="Times New Roman" fo:font-size="12pt" fo:language="en" fo:country="US" fo:font-weight="normal" officeooo:rsid="00219bf0" officeooo:paragraph-rsid="00219bf0" style:font-name-asian="Times New Roman1" style:font-size-asian="12pt" style:language-asian="es" style:country-asian="ES" style:font-weight-asian="normal" style:font-name-complex="Times New Roman1" style:font-size-complex="12pt" style:font-weight-complex="normal"/>
    </style:style>
    <style:style style:name="P35" style:family="paragraph" style:parent-style-name="Predeterminado">
      <style:paragraph-properties fo:margin-top="0cm" fo:margin-bottom="0cm" loext:contextual-spacing="false"/>
      <style:text-properties fo:color="#000000" style:font-name="Times New Roman" fo:font-size="12pt" fo:language="en" fo:country="US" fo:font-weight="normal" officeooo:rsid="00219bf0" officeooo:paragraph-rsid="00221e49" style:font-name-asian="Times New Roman1" style:font-size-asian="12pt" style:language-asian="es" style:country-asian="ES" style:font-weight-asian="normal" style:font-name-complex="Times New Roman1" style:font-size-complex="12pt" style:font-weight-complex="normal"/>
    </style:style>
    <style:style style:name="P36" style:family="paragraph" style:parent-style-name="Predeterminado">
      <style:paragraph-properties fo:margin-top="0cm" fo:margin-bottom="0cm" loext:contextual-spacing="false"/>
      <style:text-properties fo:color="#000000" style:font-name="Times New Roman" fo:font-size="12pt" fo:language="en" fo:country="US" fo:font-weight="normal" officeooo:rsid="00221e49" officeooo:paragraph-rsid="00221e49" style:font-name-asian="Times New Roman1" style:font-size-asian="12pt" style:language-asian="es" style:country-asian="ES" style:font-weight-asian="normal" style:font-name-complex="Times New Roman1" style:font-size-complex="12pt" style:font-weight-complex="normal"/>
    </style:style>
    <style:style style:name="P37" style:family="paragraph" style:parent-style-name="Predeterminado">
      <loext:graphic-properties draw:fill="solid" draw:fill-color="#ffffff"/>
      <style:paragraph-properties fo:margin-top="0cm" fo:margin-bottom="0cm" loext:contextual-spacing="false" fo:background-color="#ffffff">
        <style:tab-stops>
          <style:tab-stop style:position="1.251cm"/>
          <style:tab-stop style:position="5.577cm"/>
        </style:tab-stops>
      </style:paragraph-properties>
      <style:text-properties style:font-name="Times New Roman" fo:font-size="12pt" fo:font-weight="bold" officeooo:rsid="00048f04" officeooo:paragraph-rsid="001b5e6c" style:font-size-asian="12pt" style:font-weight-asian="bold" style:font-size-complex="12pt" style:font-weight-complex="bold"/>
    </style:style>
    <style:style style:name="P38" style:family="paragraph" style:parent-style-name="Predeterminado">
      <loext:graphic-properties draw:fill="solid" draw:fill-color="#ffffff"/>
      <style:paragraph-properties fo:margin-top="0cm" fo:margin-bottom="0cm" loext:contextual-spacing="false" fo:background-color="#ffffff"/>
      <style:text-properties style:font-name="Times New Roman" fo:font-size="12pt" fo:font-weight="bold" officeooo:rsid="001b5e6c" officeooo:paragraph-rsid="001b5e6c" style:font-size-asian="12pt" style:font-weight-asian="bold" style:font-size-complex="12pt" style:font-weight-complex="bold"/>
    </style:style>
    <style:style style:name="P39" style:family="paragraph" style:parent-style-name="Standard">
      <style:paragraph-properties fo:margin-top="0cm" fo:margin-bottom="0cm" loext:contextual-spacing="false"/>
      <style:text-properties fo:font-size="12pt" officeooo:paragraph-rsid="00219bf0" style:font-size-asian="12pt" style:font-size-complex="12pt"/>
    </style:style>
    <style:style style:name="P40" style:family="paragraph" style:parent-style-name="Predeterminado">
      <style:paragraph-properties fo:margin-top="0cm" fo:margin-bottom="0cm" loext:contextual-spacing="false"/>
      <style:text-properties fo:color="#000000" style:font-name="Times New Roman" fo:font-size="12pt" fo:language="en" fo:country="US" fo:font-weight="normal" officeooo:rsid="00221e49" officeooo:paragraph-rsid="00221e49" style:font-name-asian="Times New Roman1" style:font-size-asian="12pt" style:language-asian="es" style:country-asian="ES" style:font-weight-asian="normal" style:font-name-complex="Times New Roman1" style:font-size-complex="12pt" style:font-weight-complex="normal"/>
    </style:style>
    <style:style style:name="T1" style:family="text">
      <style:text-properties officeooo:rsid="00180892"/>
    </style:style>
    <style:style style:name="T2" style:family="text">
      <style:text-properties officeooo:rsid="001b5e6c"/>
    </style:style>
    <style:style style:name="T3" style:family="text">
      <style:text-properties fo:font-weight="bold" style:font-weight-asian="bold" style:font-weight-complex="bold"/>
    </style:style>
    <style:style style:name="T4" style:family="text">
      <style:text-properties fo:font-weight="bold" officeooo:rsid="001b5e6c" style:font-weight-asian="bold" style:font-weight-complex="bold"/>
    </style:style>
    <style:style style:name="T5" style:family="text">
      <style:text-properties officeooo:rsid="001cc5f3"/>
    </style:style>
    <style:style style:name="T6" style:family="text">
      <style:text-properties officeooo:rsid="001e1e10"/>
    </style:style>
    <style:style style:name="T7" style:family="text">
      <style:text-properties officeooo:rsid="001f73e4"/>
    </style:style>
    <style:style style:name="T8" style:family="text">
      <style:text-properties officeooo:rsid="00212de8"/>
    </style:style>
    <style:style style:name="T9" style:family="text">
      <style:text-properties officeooo:rsid="00219bf0"/>
    </style:style>
    <style:style style:name="T10" style:family="text">
      <style:text-properties fo:color="#000000" style:font-name="Times New Roman" fo:language="en" fo:country="US" fo:font-weight="bold" officeooo:rsid="00035a68" style:font-name-asian="Times New Roman1" style:language-asian="es" style:country-asian="ES" style:font-weight-asian="bold" style:font-name-complex="Times New Roman1"/>
    </style:style>
    <style:style style:name="T11" style:family="text">
      <style:text-properties fo:color="#000000" style:font-name="Times New Roman" fo:language="en" fo:country="US" fo:font-weight="normal" officeooo:rsid="00035a68" style:font-name-asian="Times New Roman1" style:language-asian="es" style:country-asian="ES" style:font-weight-asian="normal" style:font-name-complex="Times New Roman1" style:font-weight-complex="normal"/>
    </style:style>
    <style:style style:name="T12" style:family="text">
      <style:text-properties fo:color="#000000" style:font-name="Times New Roman" fo:language="en" fo:country="US" fo:font-weight="normal" officeooo:rsid="00048f04" style:font-name-asian="Times New Roman1" style:language-asian="es" style:country-asian="ES" style:font-weight-asian="normal" style:font-name-complex="Times New Roman1" style:font-weight-complex="normal"/>
    </style:style>
    <style:style style:name="T13" style:family="text">
      <style:text-properties fo:color="#000000" style:font-name="Times New Roman" fo:language="en" fo:country="US" fo:font-weight="normal" officeooo:rsid="0023ff27" style:font-name-asian="Times New Roman1" style:language-asian="es" style:country-asian="ES" style:font-weight-asian="normal" style:font-name-complex="Times New Roman1"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219bf0" style:font-weight-asian="normal" style:font-weight-complex="normal"/>
    </style:style>
    <style:style style:name="T16" style:family="text">
      <style:text-properties officeooo:rsid="0005fc08"/>
    </style:style>
    <style:style style:name="T17" style:family="text">
      <style:text-properties officeooo:rsid="00221e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 are the Champions” - QUEEN</text:span></text:p>
      <text:p text:style-name="P10"/>
      <text:p text:style-name="P10"/>
      <text:p text:style-name="P10">I've <text:span text:style-name="T1">1.............................</text:span> my dues<text:line-break/>Time after time.<text:line-break/>I've done my sentence<text:line-break/>But committed no <text:span text:style-name="T1">2....................................</text:span>.<text:line-break/>And bad mistakes ‒<text:line-break/>I've made a <text:span text:style-name="T1">3........................................</text:span>.<text:line-break/>I've had my share of sand kicked in my face<text:line-break/>But I've come through.<text:line-break/><text:line-break/>We are the champions, my friends,<text:line-break/>And we'll keep on <text:span text:style-name="T1">4....................................</text:span> 'til the end.<text:line-break/>We are the champions.<text:line-break/>We are the champions.<text:line-break/>No time for <text:span text:style-name="T1">5..................................</text:span><text:line-break/>'Cause we are the champions of the world.<text:line-break/><text:line-break/>I've taken my bows<text:line-break/>And my curtain calls<text:line-break/>You brought me <text:span text:style-name="T1">6..............................</text:span> and fortune and everything that goes with it<text:line-break/>I <text:span text:style-name="T1">7........................................</text:span> you all<text:line-break/><text:line-break/>But it's been no <text:span text:style-name="T1">8............................</text:span> of roses,<text:line-break/>No <text:span text:style-name="T1">9........................................</text:span> cruise.<text:line-break/>I consider it a challenge before the whole human <text:span text:style-name="T1">10........................................</text:span><text:line-break/>And I ain't gonna lose.<text:line-break/><text:line-break/>We are the champions, my friends,<text:line-break/>And we'll keep on <text:span text:style-name="T1">4........................................</text:span> 'til the end.<text:line-break/>We are the champions.<text:line-break/>We are the champions.<text:line-break/>No time for <text:span text:style-name="T1">5............................................</text:span><text:line-break/>'Cause we are the champions of the world.<text:line-break/><text:line-break/>We are the champions, my friends,<text:line-break/>And we'll keep on <text:span text:style-name="T1">4.........................</text:span> 'til the end.<text:line-break/>We are the champions.<text:line-break/>We are the champions.<text:line-break/>No time for <text:span text:style-name="T1">5......................................</text:span><text:line-break/>'Cause we are the cha<text:span text:style-name="T1">mpions.</text:span></text:p>
      <text:p text:style-name="P11"/>
      <text:p text:style-name="P11"/>
      <text:p text:style-name="P25">BEFORE LISTENING</text:p>
      <text:p text:style-name="P11"/>
      <text:p text:style-name="P2">1. When there is any sport competition, what is the song that is always played to celebrate the</text:p>
      <text:p text:style-name="P2"><text:s text:c="4"/>winners' vistory?</text:p>
      <text:p text:style-name="P2"/>
      <text:p text:style-name="P2">2. Can you think of any motivational songs in English? <text:span text:style-name="T9">When do you usually listen to them?</text:span></text:p>
      <text:p text:style-name="P2"/>
      <text:p text:style-name="P27"/>
      <text:p text:style-name="P27"><text:soft-page-break/>WHILE LISTENING</text:p>
      <text:p text:style-name="P38"/>
      <text:p text:style-name="P12"><text:span text:style-name="T4">3</text:span><text:span text:style-name="T3">.</text:span> <text:span text:style-name="T4">Listen to the song and f</text:span><text:span text:style-name="T3">ill in the gaps with the missing words.</text:span></text:p>
      <text:p text:style-name="P12"/>
      <text:p text:style-name="P37"/>
      <text:p text:style-name="P37">AFTER LISTENING</text:p>
      <text:p text:style-name="P12"/>
      <text:p text:style-name="P3">4. Answer these questions:</text:p>
      <text:p text:style-name="P13"><text:span text:style-name="T2">a. </text:span>How do you feel when you listen to <text:span text:style-name="T2">this song</text:span>?</text:p>
      <text:p text:style-name="P13"/>
      <text:p text:style-name="P13"/>
      <text:p text:style-name="P19">b. Has it been easy for the singer to reach the top? <text:span text:style-name="T8">Justify your answer .</text:span></text:p>
      <text:p text:style-name="P15"/>
      <text:p text:style-name="P15"/>
      <text:p text:style-name="P18"><text:span text:style-name="T8">c</text:span>. What is the <text:span text:style-name="T2">verb tense</text:span> most used in the song? How<text:span text:style-name="T7"> is it formed?</text:span></text:p>
      <text:p text:style-name="P14"/>
      <text:p text:style-name="P13"/>
      <text:p text:style-name="P5"><text:span text:style-name="T2">5</text:span>. <text:span text:style-name="T2">These words are used in an informal context. </text:span>Write <text:span text:style-name="T2">them in a more formal way:</text:span></text:p>
      <text:p text:style-name="P16">a. 'til:</text:p>
      <text:p text:style-name="P16">b. 'cause:</text:p>
      <text:p text:style-name="P16">c. ain't:</text:p>
      <text:p text:style-name="P16">d. gonna:</text:p>
      <text:p text:style-name="P13"/>
      <text:p text:style-name="P4">6. Match the verbs on the left with the words on the right to form <text:span text:style-name="T9">collocations</text:span>. Find them in the song and check their meaning.</text:p>
      <text:p text:style-name="P13"><text:span text:style-name="T6">a. d</text:span>o...<text:tab/><text:tab/><text:tab/><text:span text:style-name="T2">a crime</text:span></text:p>
      <text:p text:style-name="P20">b. commit... <text:tab/><text:tab/>your bow</text:p>
      <text:p text:style-name="P16"><text:span text:style-name="T6">c. </text:span>make...<text:tab/><text:tab/><text:span text:style-name="T2">your dues</text:span></text:p>
      <text:p text:style-name="P16"><text:span text:style-name="T6">d. </text:span>take...<text:tab/><text:tab/><text:span text:style-name="T2">a mistake</text:span></text:p>
      <text:p text:style-name="P16"><text:span text:style-name="T6">e. </text:span>pay...<text:tab/><text:tab/><text:span text:style-name="T2">your sentence</text:span></text:p>
      <text:p text:style-name="P16"/>
      <text:p text:style-name="P6"><text:span text:style-name="T5">7</text:span>. <text:span text:style-name="T6">Match these</text:span> <text:span text:style-name="T6">definitions</text:span> <text:span text:style-name="T6">with the words on the right</text:span>:</text:p>
      <text:p text:style-name="P17">a. to survive or emerge successfully<text:tab/><text:tab/><text:tab/><text:tab/><text:tab/><text:span text:style-name="T6">challenge</text:span><text:tab/></text:p>
      <text:p text:style-name="P17">b. a part or portion of something<text:tab/><text:tab/><text:tab/><text:tab/><text:tab/><text:span text:style-name="T6">cruise</text:span></text:p>
      <text:p text:style-name="P17">c. to make a trip by sea in a liner for pleasure<text:tab/><text:tab/><text:tab/>champion</text:p>
      <text:p text:style-name="P17">d. a call to engage in a fight, argument, or contest<text:tab/><text:tab/><text:tab/><text:span text:style-name="T6">share</text:span></text:p>
      <text:p text:style-name="P17">e. a person who has defeated all others in a competition<text:tab/><text:tab/>come through</text:p>
      <text:p text:style-name="P16"/>
      <text:p text:style-name="P9">HOMEWORK</text:p>
      <text:p text:style-name="P21"/>
      <text:p text:style-name="P9">8. Write a composition (80-100 words) with this title:</text:p>
      <text:p text:style-name="P22">The importance of motivation in order to achieve your goals</text:p>
      <text:p text:style-name="P21"/>
      <text:p text:style-name="P7"/>
      <text:p text:style-name="P7"/>
      <text:p text:style-name="P7"/>
      <text:p text:style-name="P7"/>
      <text:p text:style-name="P7"/>
      <text:p text:style-name="P7"/>
      <text:p text:style-name="P7"/>
      <text:p text:style-name="P7"/>
      <text:p text:style-name="P7"/>
      <text:p text:style-name="P7"><text:soft-page-break/>ANSWERS:</text:p>
      <text:p text:style-name="P7">3</text:p>
      <text:p text:style-name="P23">1. paid<text:tab/><text:tab/><text:tab/>2.crime<text:tab/><text:tab/>3.few<text:tab/><text:tab/><text:tab/>4.fighting<text:tab/><text:tab/>5.losers</text:p>
      <text:p text:style-name="P23">6.fame<text:tab/><text:tab/><text:tab/>7.thank<text:tab/><text:tab/>8.bed<text:tab/><text:tab/><text:tab/>9.pleasure<text:tab/><text:tab/>10.race</text:p>
      <text:p text:style-name="P7">4</text:p>
      <text:p text:style-name="P23">a. motivated, strong, energeti<text:span text:style-name="T8">c, active...</text:span></text:p>
      <text:p text:style-name="P23">b. No, it hasn't. <text:span text:style-name="T8">Justification: 'but it's been no bed of roses, no pleasure cruise'.</text:span></text:p>
      <text:p text:style-name="P24">c. Present Perfect Simple. Form: have/has + Past Participle</text:p>
      <text:p text:style-name="P8"/>
      <text:p text:style-name="P8">5</text:p>
      <text:p text:style-name="P24">a. until</text:p>
      <text:p text:style-name="P24">b. because</text:p>
      <text:p text:style-name="P24">c. am not</text:p>
      <text:p text:style-name="P24">d. going to</text:p>
      <text:p text:style-name="P8">6</text:p>
      <text:p text:style-name="P24">a. do your sentence</text:p>
      <text:p text:style-name="P24">b. commit a crime</text:p>
      <text:p text:style-name="P24">c. make a mistake</text:p>
      <text:p text:style-name="P24">d. take your bow</text:p>
      <text:p text:style-name="P24">e. pay your dues</text:p>
      <text:p text:style-name="P8">7</text:p>
      <text:p text:style-name="P24">a. come through</text:p>
      <text:p text:style-name="P24">b. share</text:p>
      <text:p text:style-name="P24">c. cruise</text:p>
      <text:p text:style-name="P24">d. challenge</text:p>
      <text:p text:style-name="P24">e. champion</text:p>
      <text:p text:style-name="P24"/>
      <text:p text:style-name="P24"/>
      <text:p text:style-name="P39"><text:span text:style-name="T10">LEVEL: </text:span><text:span text:style-name="T11">4th ESO </text:span><text:span text:style-name="T12">(medium-</text:span><text:span text:style-name="T13">high</text:span><text:span text:style-name="T12"> level)</text:span></text:p>
      <text:p text:style-name="P30"/>
      <text:p text:style-name="P30">TOPIC: <text:span text:style-name="T15">sports</text:span></text:p>
      <text:p text:style-name="P30"/>
      <text:p text:style-name="P30">SKILLS: <text:span text:style-name="T14">Listening, Reading, Speaking, Writing</text:span></text:p>
      <text:p text:style-name="P31"/>
      <text:p text:style-name="P30">GRAMMAR: <text:span text:style-name="T14">P</text:span><text:span text:style-name="T15">resent Perfect Simple</text:span></text:p>
      <text:p text:style-name="P30"/>
      <text:p text:style-name="P30">VOCABULARY: <text:span text:style-name="T15">collocations</text:span></text:p>
      <text:p text:style-name="P30"/>
      <text:p text:style-name="P26">TIMING: <text:span text:style-name="T14">1 session (+ homework)</text:span></text:p>
      <text:p text:style-name="P32"/>
      <text:p text:style-name="P28">PROCEDURE:</text:p>
      <text:p text:style-name="P28"/>
      <text:p text:style-name="P32">1-<text:span text:style-name="T9">2</text:span>. Before listening to the song and as an introduction to the topic of “<text:span text:style-name="T9">sports</text:span>”, students are asked to answer the questions in exercise number 1 orally as a warm-up. <text:s/>The teacher will write on the board a list with <text:span text:style-name="T9">some famous motivational songs in English.</text:span></text:p>
      <text:p text:style-name="P32"/>
      <text:p text:style-name="P32"><text:span text:style-name="T9">3</text:span>. The teacher will introduce the song and the <text:span text:style-name="T9">band</text:span> to the students giving some important information about them. Then he will show the lyrics on the screen and the students have to listen to the song and complete it with the missing words. After listening, the students can check their answers with their partner and then they <text:span text:style-name="T16">present their final answers together on a piece of paper. After that, the papers with the answers are given at random to the students and while the teacher is writing the correct answers on the board, the students with the papers have to check how many correct answers they have. Finally, the </text:span><text:soft-page-break/><text:span text:style-name="T16">students listen to the song again with the complete lyrics on the screen so that they can check the missing words that they had to find out.</text:span></text:p>
      <text:p text:style-name="P32"/>
      <text:p text:style-name="P34">4. <text:span text:style-name="T17">The teacher asks t</text:span>he students the questions in exercise 4, <text:span text:style-name="T17">and they have to answer them orally.</text:span></text:p>
      <text:p text:style-name="P34"/>
      <text:p text:style-name="P35">5-6-7. The students are given a few minutes to find and write the answers of exercises 5,6 and 7. <text:span text:style-name="T17">Then, <text:s/></text:span></text:p>
      <text:p text:style-name="P36">the teacher writes the correct answers on the board so that they can check them.</text:p>
      <text:p text:style-name="P35"/>
      <text:p text:style-name="P36">8. At home, the students write a composition following the indications of exercise 8 and give it to the teacher the following day.</text:p>
      <text:p text:style-name="P32"/>
      <text:p text:style-name="P32"/>
      <text:p text:style-name="P3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determinado" style:family="paragraph" style:default-outline-level="">
      <style:paragraph-properties fo:margin-top="0cm" fo:margin-bottom="0.353cm" loext: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family="Calibri" style:font-family-generic="roman" style:font-pitch="variable" fo:font-size="11pt" fo:language="es" fo:country="ES" style:font-name-asian="DejaVu Sans" style:font-family-asian="'DejaVu Sans'" style:font-family-generic-asian="system" style:font-pitch-asian="variable" style:font-size-asian="11pt" style:language-asian="en" style:country-asian="US" style:font-name-complex="Lohit Hindi" style:font-family-complex="'Lohit Hindi'" style:font-family-generic-complex="system" style:font-pitch-complex="variable" style:font-size-complex="11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09:24:12</meta:creation-date>
    <dc:date>2017-04-07T14:33:34.852234220</dc:date>
    <meta:editing-duration>PT56M29S</meta:editing-duration>
    <meta:editing-cycles>9</meta:editing-cycles>
    <meta:generator>LibreOffice/5.0.5.2$Linux_x86 LibreOffice_project/00m0$Build-2</meta:generator>
    <dc:creator>usuario </dc:creator>
    <meta:document-statistic meta:table-count="0" meta:image-count="0" meta:object-count="0" meta:page-count="4" meta:paragraph-count="71" meta:word-count="816" meta:character-count="4863" meta:non-whitespace-character-count="4073"/>
  </office:meta>
</office:document-meta>
</file>