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La tarea consta de dos fases: en primer lugar, se pide a los alumnos que busquen en internet entrevistas recientes con el autor, José Ovejero. Se espera que seleccionen las entrevistas tras haberlas leído cuidadosamente, es decir, que realicen una curación de contenidos digitales en función de su relevancia. En segundo lugar, los alumnos tendrán que realizar un juego de correspondencias entre el autor, José Ovejero, y el narrador de <text:span text:style-name="T1">La seducción</text:span>, Ariel, en un muro de padlet. La actividad, aunque tiene un marcado carácter individual, busca contrastar las distintas opiniones y puntos de vista de los alumnos, de ahí la idea de exponer sus impresiones en un muro de padlet.</text:p>
      <text:p text:style-name="P1"/>
      <text:p text:style-name="P1">Benjamín López Góm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jamín López Gómez</meta:initial-creator>
    <meta:creation-date>2017-04-20T19:56:07.15</meta:creation-date>
    <meta:document-statistic meta:table-count="0" meta:image-count="0" meta:object-count="0" meta:page-count="1" meta:paragraph-count="2" meta:word-count="115" meta:character-count="701"/>
    <dc:date>2017-04-20T19:59:34.73</dc:date>
    <dc:creator>Benjamín López Gómez</dc:creator>
    <meta:editing-duration>PT3M33S</meta:editing-duration>
    <meta:editing-cycles>1</meta:editing-cycles>
    <meta:generator>OpenOffice/4.1.1$Win32 OpenOffice.org_project/411m6$Build-9775</meta:generator>
  </office:meta>
</office:document-meta>
</file>