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:</text:p>
      <text:p text:style-name="P1">Te proponemos la siguiente tarea: tomando como fuente de inspiración los bucólicos paisajes de Nueva Inglaterra y Cape Cod, realiza una presentación en slideshare a partir de imágenes (fotografías, pinturas, etc) de artistas famosos. Puedes utilizar algunas de las obras de Edward Hopper, muy presente en la nov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6T12:16:21.19</meta:creation-date>
    <meta:document-statistic meta:table-count="0" meta:image-count="0" meta:object-count="0" meta:page-count="1" meta:paragraph-count="2" meta:word-count="49" meta:character-count="325"/>
    <dc:date>2017-05-16T12:18:38.72</dc:date>
    <meta:editing-duration>PT2M21S</meta:editing-duration>
    <meta:editing-cycles>1</meta:editing-cycles>
    <meta:generator>OpenOffice/4.1.3$Win32 OpenOffice.org_project/413m1$Build-9783</meta:generator>
  </office:meta>
</office:document-meta>
</file>