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fo:margin-top="0cm" fo:margin-bottom="0cm" table:align="left"/>
    </style:style>
    <style:style style:name="Tabla1.A" style:family="table-column">
      <style:table-column-properties style:column-width="0.45cm"/>
    </style:style>
    <style:style style:name="Tabla1.B" style:family="table-column">
      <style:table-column-properties style:column-width="11.06cm"/>
    </style:style>
    <style:style style:name="Tabla1.C" style:family="table-column">
      <style:table-column-properties style:column-width="1.931cm"/>
    </style:style>
    <style:style style:name="Tabla1.D" style:family="table-column">
      <style:table-column-properties style:column-width="2.295cm"/>
    </style:style>
    <style:style style:name="Tabla1.E" style:family="table-column">
      <style:table-column-properties style:column-width="1.277cm"/>
    </style:style>
    <style:style style:name="Tabla1.1" style:family="table-row">
      <style:table-row-properties style:min-row-height="1.058cm" fo:keep-together="auto"/>
    </style:style>
    <style:style style:name="Tabla1.A1" style:family="table-cell">
      <style:table-cell-properties style:vertical-align="middle" fo:padding-left="0.053cm" fo:padding-right="0.053cm" fo:padding-top="0cm" fo:padding-bottom="0cm" fo:border="none"/>
    </style:style>
    <style:style style:name="Tabla1.31" style:family="table-row">
      <style:table-row-properties style:min-row-height="1.905cm" fo:keep-together="auto"/>
    </style:style>
    <style:style style:name="Tabla1.C36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14d531" officeooo:paragraph-rsid="0014d531" style:font-weight-asian="bold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officeooo:paragraph-rsid="001a3e3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9964e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"><text:span text:style-name="T1">MEMORIA FINAL DE EVALUACIÓN DEL PROGRAMA VIVIR Y SENTIR EL PATRIMONIO 2022-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1"><text:span text:style-name="T1">Valora el proyecto de Patrimonio (en adelante «proyecto») desarrollado en tu centro utilizando los siguientes indicador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table:number-columns-spanned="4" office:value-type="string">
            <text:p text:style-name="P1"><text:span text:style-name="T1">Ten en cuenta que el nivel más bajo de desarrollo es el 1 y el más alto el 4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table:number-columns-spanned="4" office:value-type="string">
            <text:p text:style-name="P1"><text:span text:style-name="T1">INDICADORES DE LOGRO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1</text:p>
          </table:table-cell>
          <table:table-cell table:style-name="Tabla1.A1" table:number-columns-spanned="4" office:value-type="string">
            <text:p text:style-name="P5"><text:span text:style-name="T1">Indicador 1: Proceso de análisis de la realidad y vinculación con el Plan de Mejora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<text:s/>¿Se plantea la continuidad del proyecto en el marco del Plan de Mejora para el próximo curso?</text:p>
          </table:table-cell>
          <table:table-cell table:style-name="Tabla1.A1" table:number-columns-spanned="3" office:value-type="string">
            <text:p text:style-name="P5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Explica tu respuesta y recoge propuestas de mejora.</text:p>
          </table:table-cell>
          <table:table-cell table:style-name="Tabla1.A1" table:number-columns-spanned="3" office:value-type="string">
            <text:p text:style-name="P5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2</text:p>
          </table:table-cell>
          <table:table-cell table:style-name="Tabla1.A1" table:number-columns-spanned="4" office:value-type="string">
            <text:p text:style-name="P5"><text:span text:style-name="T1">Indicador 2: Reto patrimonial / Producto final y </text:span><text:span text:style-name="T2">dimensiones </text:span><text:span text:style-name="T1">patrimoniales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¿El producto final ha evidenciado la consecución del reto patrimonial del proyecto?</text:p>
          </table:table-cell>
          <table:table-cell table:style-name="Tabla1.A1" table:number-columns-spanned="3" office:value-type="string">
            <text:p text:style-name="P5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Explica tu respuesta y recoge propuestas de mejora.</text:p>
          </table:table-cell>
          <table:table-cell table:style-name="Tabla1.A1" table:number-columns-spanned="3" office:value-type="string">
            <text:p text:style-name="P5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¿El proyecto ha contribuido a la comprensión de las dimensiones del patrimonio en nuestro proyecto (Identitaria, Social, Cultural, Económica, Emocional)?</text:p>
          </table:table-cell>
          <table:table-cell table:style-name="Tabla1.A1" table:number-columns-spanned="3" office:value-type="string">
            <text:p text:style-name="P5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>Explica tu respuesta y recoge propuestas de mejora.</text:p>
          </table:table-cell>
          <table:table-cell table:style-name="Tabla1.A1" table:number-columns-spanned="3" office:value-type="string">
            <text:p text:style-name="P6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3</text:p>
          </table:table-cell>
          <table:table-cell table:style-name="Tabla1.A1" table:number-columns-spanned="4" office:value-type="string">
            <text:p text:style-name="P5"><text:span text:style-name="T1">Indicador 3: Planificación y conexión curricular y relación con otros Planes y Programas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¿Los mini-retos y productos intermedios han contribuido a aglutinar a los distintos participantes (niveles, áreas o enseñanzas) en torno al reto y producto final, estableciendo una conexión curricular más realista?</text:p>
          </table:table-cell>
          <table:table-cell table:style-name="Tabla1.A1" table:number-columns-spanned="3" office:value-type="string">
            <text:p text:style-name="P5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Explica tu respuesta y recoge propuestas de mejora.</text:p>
          </table:table-cell>
          <table:table-cell table:style-name="Tabla1.A1" table:number-columns-spanned="3" office:value-type="string">
            <text:p text:style-name="P5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¿El programa Vivir y Sentir el Patrimonio se ha integrado en documentos de planificación educativa y/o se ha relacionado con otros planes/programas educativos del centro?</text:p>
          </table:table-cell>
          <table:table-cell table:style-name="Tabla1.A1" table:number-columns-spanned="3" office:value-type="string">
            <text:p text:style-name="P5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Explica tu respuesta y recoge propuestas de mejora.</text:p>
          </table:table-cell>
          <table:table-cell table:style-name="Tabla1.A1" table:number-columns-spanned="3" office:value-type="string">
            <text:p text:style-name="P5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4</text:p>
          </table:table-cell>
          <table:table-cell table:style-name="Tabla1.A1" table:number-columns-spanned="4" office:value-type="string">
            <text:p text:style-name="P5"><text:span text:style-name="T1">Indicador 4: Secuencia didáctica. 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¿El procedimiento establecido para la secuencia de actividades, personas implicadas y seguimiento ha sido operativo?</text:p>
          </table:table-cell>
          <table:table-cell table:style-name="Tabla1.A1" table:number-columns-spanned="3" office:value-type="string">
            <text:p text:style-name="P5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Explica tu respuesta y recoge propuestas de mejora.</text:p>
          </table:table-cell>
          <table:table-cell table:style-name="Tabla1.A1" table:number-columns-spanned="3" office:value-type="string">
            <text:p text:style-name="P5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5</text:p>
          </table:table-cell>
          <table:table-cell table:style-name="Tabla1.A1" table:number-columns-spanned="4" office:value-type="string">
            <text:p text:style-name="P5"><text:span text:style-name="T1">Indicador 5: Repercusión/impacto del proyecto patrimonial en el entorno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¿Las actuaciones llevadas a cabo han repercutido tanto dentro y/o fuera del ámbito escolar dando respuesta a necesidades o <text:soft-page-break/>problemas concretos? <text:s text:c="4"/></text:p>
          </table:table-cell>
          <table:table-cell table:style-name="Tabla1.A1" table:number-columns-spanned="3" office:value-type="string">
            <text:p text:style-name="P5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Explica tu respuesta y recoge propuestas de mejora.</text:p>
          </table:table-cell>
          <table:table-cell table:style-name="Tabla1.A1" table:number-columns-spanned="3" office:value-type="string">
            <text:p text:style-name="P5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6</text:p>
          </table:table-cell>
          <table:table-cell table:style-name="Tabla1.A1" table:number-columns-spanned="4" office:value-type="string">
            <text:p text:style-name="P5"><text:span text:style-name="T1">Indicador 6: Estrategia de comunicación del proyecto patrimonial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¿Hemos conseguido dar a conocer nuestro proyecto a través de una estrategia de comunicación (responsable de comunicación, actualización de contenidos, idoneidad del medio)?</text:p>
          </table:table-cell>
          <table:table-cell table:style-name="Tabla1.A1" table:number-columns-spanned="3" office:value-type="string">
            <text:p text:style-name="P5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Explica tu respuesta y recoge propuestas de mejora.</text:p>
          </table:table-cell>
          <table:table-cell table:style-name="Tabla1.A1" table:number-columns-spanned="3" office:value-type="string">
            <text:p text:style-name="P5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7</text:p>
          </table:table-cell>
          <table:table-cell table:style-name="Tabla1.A1" table:number-columns-spanned="4" office:value-type="string">
            <text:p text:style-name="P5"><text:span text:style-name="T1">Indicador 7: Proceso de evaluación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¿Se han llevado a cabo reuniones de seguimiento y evaluación de las distintas actuaciones realizadas y del nivel de desarrollo/consecución del reto y/o producto final?</text:p>
          </table:table-cell>
          <table:table-cell table:style-name="Tabla1.A1" table:number-columns-spanned="3" office:value-type="string">
            <text:p text:style-name="P5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Explica tu respuesta y recoge propuestas de mejora.</text:p>
          </table:table-cell>
          <table:table-cell table:style-name="Tabla1.A1" table:number-columns-spanned="3" office:value-type="string">
            <text:p text:style-name="P5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>8</text:p>
          </table:table-cell>
          <table:table-cell table:style-name="Tabla1.A1" table:number-columns-spanned="4" office:value-type="string">
            <text:p text:style-name="P5"><text:span text:style-name="T1">Indicador 8: Actuaciones en centros educativos.</text:span></text:p>
          </table:table-cell>
          <table:covered-table-cell/>
          <table:covered-table-cell/>
          <table:covered-table-cell/>
        </table:table-row>
        <table:table-row table:style-name="Tabla1.3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Selecciona la actuación desarrollada en el centro educativo en el marco del proyecto patrimonial.</text:p>
          </table:table-cell>
          <table:table-cell table:style-name="Tabla1.A1" table:number-columns-spanned="3" office:value-type="string">
            <text:p text:style-name="P5">Musealiza tu cole<text:line-break/>Magallanes y la primera vuelta al mundo<text:line-break/>Ninguna de estas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Valora la actuación y recoge propuestas de mejora.</text:p>
          </table:table-cell>
          <table:table-cell table:style-name="Tabla1.A1" table:number-columns-spanned="3" office:value-type="string">
            <text:p text:style-name="P5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table:number-columns-spanned="4" office:value-type="string">
            <text:p text:style-name="P1"><text:span text:style-name="T1">MOODLE DEL PROGRAMA Vivir y Sentir el Patrimonio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Valora la organización y los contenidos ofrecidos en la Moodle del programa.</text:p>
          </table:table-cell>
          <table:table-cell table:style-name="Tabla1.A1" table:number-columns-spanned="3" office:value-type="string">
            <text:p text:style-name="P5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Valora las posibilidades de comunicación y consulta que ofrece la Moodle del programa (foros, mensajes, mensajería interna).</text:p>
          </table:table-cell>
          <table:table-cell table:style-name="Tabla1.A1" table:number-columns-spanned="3" office:value-type="string">
            <text:p text:style-name="P5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Recoge tus propuestas de mejora en relación al diseño y utilización de la Moodle del programa de cara al próximo curso (organización, contenidos, comunicación y tutorización).</text:p>
          </table:table-cell>
          <table:table-cell table:style-name="Tabla1.C36" table:number-columns-spanned="3" office:value-type="string">
            <text:p text:style-name="P5">500 caracteres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table:number-columns-spanned="4" office:value-type="string">
            <text:p text:style-name="P1"><text:span text:style-name="T1">ACOMPAÑAMIENTO 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Valora las actuaciones realizadas por tu tutor/a: información, disponibilidad, seguimiento y acompañamiento, resolución de dudas.</text:p>
          </table:table-cell>
          <table:table-cell table:style-name="Tabla1.A1" table:number-columns-spanned="3" office:value-type="string">
            <text:p text:style-name="P5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Valora el acompañamiento realizado por parte de la persona responsable del programa en la Delegación Territorial.</text:p>
          </table:table-cell>
          <table:table-cell table:style-name="Tabla1.A1" table:number-columns-spanned="3" office:value-type="string">
            <text:p text:style-name="P5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Valora el acompañamiento realizado por parte de los Servicios Centrales de la Consejería. </text:p>
          </table:table-cell>
          <table:table-cell table:style-name="Tabla1.A1" table:number-columns-spanned="3" office:value-type="string">
            <text:p text:style-name="P5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¿Qué mejorarías de este acompañamiento en cada caso?</text:p>
          </table:table-cell>
          <table:table-cell table:style-name="Tabla1.A1" table:number-columns-spanned="3" office:value-type="string">
            <text:p text:style-name="P5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table:number-columns-spanned="4" office:value-type="string">
            <text:p text:style-name="P1"><text:span text:style-name="T1">VALORACIÓN PERSONAL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Nos gustaría saber cuál es la valoración final de tu experiencia personal en el programa durante este curso. Es voluntaria.</text:p>
          </table:table-cell>
          <table:table-cell table:style-name="Tabla1.A1" table:number-columns-spanned="3" office:value-type="string">
            <text:p text:style-name="P5">Abierta (1000 caracteres)</text:p>
          </table:table-cell>
          <table:covered-table-cell/>
          <table:covered-table-cell/>
        </table:table-row>
        <text:soft-page-break/>
        <table:table-row table:style-name="Tabla1.1">
          <table:table-cell table:style-name="Tabla1.A1" office:value-type="string">
            <text:p text:style-name="P5"/>
          </table:table-cell>
          <table:table-cell table:style-name="Tabla1.A1" table:number-columns-spanned="4" office:value-type="string">
            <text:p text:style-name="P1"><text:span text:style-name="T1">EVIDENCIAS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table:number-columns-spanned="4" office:value-type="string">
            <text:p text:style-name="P5">Muéstranos evidencias del producto final del proyecto de patrimonio. Puedes adjuntar un archivo gráfico de poco peso o indicar un enlace donde se encuentren estas evidencias.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Enlace:</text:p>
          </table:table-cell>
          <table:table-cell table:style-name="Tabla1.A1" office:value-type="string">
            <text:p text:style-name="P5">URL</text:p>
          </table:table-cell>
          <table:table-cell table:style-name="Tabla1.C36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Archivo:</text:p>
          </table:table-cell>
          <table:table-cell table:style-name="Tabla1.A1" office:value-type="string">
            <text:p text:style-name="P5">Adjuntar archivo</text:p>
          </table:table-cell>
          <table:table-cell table:style-name="Tabla1.C36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12T12:22:02.148000000</dc:date>
    <meta:editing-duration>PT6M58S</meta:editing-duration>
    <meta:editing-cycles>8</meta:editing-cycles>
    <meta:generator>LibreOffice/7.4.6.2$Windows_X86_64 LibreOffice_project/5b1f5509c2decdade7fda905e3e1429a67acd63d</meta:generator>
    <meta:document-statistic meta:table-count="1" meta:image-count="0" meta:object-count="0" meta:page-count="3" meta:paragraph-count="85" meta:word-count="645" meta:character-count="4387" meta:non-whitespace-character-count="3818"/>
  </office:meta>
</office:document-meta>
</file>