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60bb1" officeooo:paragraph-rsid="00060bb1"/>
    </style:style>
    <style:style style:name="P2" style:family="paragraph" style:parent-style-name="Text_20_body">
      <style:text-properties officeooo:rsid="00060bb1" officeooo:paragraph-rsid="00060bb1"/>
    </style:style>
    <style:style style:name="P3" style:family="paragraph" style:parent-style-name="Text_20_body">
      <style:paragraph-properties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RIA <text:s/>DE PROGRESO</text:p>
      <text:p text:style-name="P1"/>
      <text:p text:style-name="P2">GRUPO GUADALINEX</text:p>
      <text:section text:style-name="Sect1" text:name="blogs-entry-content-7626600">
        <text:p text:style-name="Text_20_body"/>
        <text:p text:style-name="P3"><text:span text:style-name="Strong_20_Emphasis">De los Objetivos</text:span></text:p>
        <text:p text:style-name="P3">1.- Conocer el entorno Guadalinex para uso didáctico pedagógico en los programas que desarrollamos en el Centro.</text:p>
        <text:p text:style-name="P3">2.- Integrar el manejo del sistema operativo Guadalinex en el curriculum de educación permanente: metodologías aplicadas, buenas prácticas, diseño de unidades didácticas y evaluación.</text:p>
        <text:p text:style-name="P3">Estamos aún en proceso pero con un alto porcentaje de consecución.</text:p>
        <text:p text:style-name="P3">Gracias a las aportaciones de cada uno/a vamos conociendo las posibilidades, fundamentalmente de LibreOffice Writer. Pero fundamentalmente gracias al ponente que nos brinda el CEP.</text:p>
        <text:p text:style-name="P3"/>
        <text:p text:style-name="P3">Todo lo aprendido lo aplicamos con éxito en el aula, lo cual reporta facilidad y gratitud por los resultados obtenidos.</text:p>
        <text:p text:style-name="P3"/>
        <text:p text:style-name="P3">Como mejora vemos que es necesaria la actualización de los equipos, ya que muchos se encuentran sin actualizaciones recientes o con versiones anteriores y esto hace relentizar el proceso de enseñanza al alumnado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4-03T13:27:36.957602233</meta:creation-date>
    <dc:date>2017-04-03T13:28:52.590481251</dc:date>
    <dc:creator>Usuario </dc:creator>
    <meta:editing-duration>PT1M15S</meta:editing-duration>
    <meta:editing-cycles>1</meta:editing-cycles>
    <meta:document-statistic meta:table-count="0" meta:image-count="0" meta:object-count="0" meta:page-count="1" meta:paragraph-count="9" meta:word-count="138" meta:character-count="924" meta:non-whitespace-character-count="794"/>
    <meta:generator>LibreOffice/5.0.6.2$Linux_x86 LibreOffice_project/00m0$Build-2</meta:generator>
  </office:meta>
</office:document-meta>
</file>