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ext:p text:style-name="P1">Este es un párrafo <text:s/>sacado de una entrevista que se le realizó a Francesco Tonucci:</text:p>
      <text:p text:style-name="P2"/>
      <text:p text:style-name="P2">Propuso, en primer lugar, que los maestros aprendan a escuchar lo que dicen los niños; que se basen en el conocimiento que ellos traen de sus experiencias infantiles para empezar a dar clase. "No hay que considerar a los adultos como propietarios de la verdad que anuncian desde una tarima", explicó. </text:p>
      <text:p text:style-name="P2"/>
      <text:p text:style-name="P1">Mi reflexión:</text:p>
      <text:p text:style-name="P1">De acuerdo con Tonucci,pero me pregunto:¿es esto así en la realidad del aula?</text:p>
      <text:p text:style-name="P1">La respuesta no siempre es SI. Vemos en muchísimas ocasiones a maestros y maestras que se convierten en propietarios de la verdad ,sin permitir que el niño y la niña cuestionen lo que se ha dicho, anulando de esta manera el espíritu crítico del que tanto se habla en las nuevas metodologías de enseñ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29T13:17:37</meta:creation-date>
    <meta:document-statistic meta:table-count="0" meta:image-count="0" meta:object-count="0" meta:page-count="1" meta:paragraph-count="6" meta:word-count="135" meta:character-count="779"/>
    <dc:date>2017-05-29T13:33:54</dc:date>
    <dc:creator>Usuario guadalinex</dc:creator>
    <meta:editing-duration>PT00H00M51S</meta:editing-duration>
    <meta:editing-cycles>1</meta:editing-cycles>
    <meta:generator>OpenOffice.org/3.2$Linux OpenOffice.org_project/320m12$Build-9483</meta:generator>
  </office:meta>
</office:document-meta>
</file>