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language="es" fo:country="ES" fo:font-weight="bold" style:font-size-asian="12pt" style:font-weight-asian="bold" style:font-name-complex="Times New Roman" style:font-size-complex="12pt"/>
    </style:style>
    <style:style style:name="P2" style:family="paragraph" style:parent-style-name="Standard">
      <style:text-properties style:font-name="Times New Roman" fo:font-size="12pt" fo:language="es" fo:country="ES" style:font-size-asian="12pt" style:font-name-complex="Times New Roman" style:font-size-complex="12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imes New Roman" fo:font-size="12pt" fo:language="es" fo:country="ES" style:font-size-asian="12pt" style:font-name-complex="Times New Roman" style:font-size-complex="12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fo:language="es" fo:country="ES" fo:font-weight="bold" style:font-size-asian="12pt" style:font-weight-asian="bold" style:font-name-complex="Times New Roman" style:font-size-complex="12pt"/>
    </style:style>
    <style:style style:name="T2" style:family="text">
      <style:text-properties style:font-name="Times New Roman" fo:font-size="12pt" fo:language="es" fo:country="ES"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ODELO CONSENSUADO DE COMENTARIO DE MAPA HISTÓRICO</text:span></text:p>
      <text:p text:style-name="P1"/>
      <text:p text:style-name="P3"><text:span text:style-name="T2"><text:s text:c="3"/>Este modelo de Comentario de Mapa Histórico, que se ha consensuado entre todos los componentes del Grupo, contiene los puntos básicos para realizar un buen Comentario de mapa histórico, que puede servir para todas las asignaturas impartidas por los participantes, adaptando la dificultad y exigencia según los diferentes cursos. Está basado, por otra parte, en la bibliografía que se ha trabajado y que fue subida a la Plataforma Colabor@.</text:span></text:p>
      <text:p text:style-name="P2"/>
      <text:p text:style-name="P3"><text:span text:style-name="T2">1. CLASIFICACIÓN DEL MAPA HISTÓRICO.</text:span></text:p>
      <text:p text:style-name="P3"><text:span text:style-name="T2"><text:s/>Título del mapa, naturaleza del mapa, circunstancias espacio-temporales, autor y destino.</text:span></text:p>
      <text:p text:style-name="P4"/>
      <text:p text:style-name="P3"><text:span text:style-name="T2">2. ANÁLISIS DEL MAPA HISTÓRICO. </text:span></text:p>
      <text:p text:style-name="P4">- Descripción del mapa y de su leyenda, si la tiene.</text:p>
      <text:p text:style-name="P4">- Conceptos y palabras clave que contiene (ciudades, batallas, fechas, etc.).</text:p>
      <text:p text:style-name="P4"/>
      <text:p text:style-name="P3"><text:span text:style-name="T2">3. COMENTARIO DEL MAPA HISTÓRICO. </text:span></text:p>
      <text:p text:style-name="P3"><text:span text:style-name="T2">Explicación de la temática del mapa histórico y del período histórico al que hace referencia. Es la parte más importante y central del trabajo.</text:span></text:p>
      <text:p text:style-name="P4"/>
      <text:p text:style-name="P3"><text:span text:style-name="T2">4. CRÍTICA DEL MAPA.</text:span></text:p>
      <text:p text:style-name="P4"/>
      <text:p text:style-name="P3"><text:span text:style-name="T2">5. BIBLIOGRAFÍ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3cm" fo:margin-right="0cm" fo:margin-top="0.071cm" fo:margin-bottom="0.212cm" fo:line-height="150%" fo:text-align="justify" style:justify-single-word="false" fo:orphans="2" fo:widows="2" fo:text-indent="-0.63cm" style:auto-text-indent="false"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CIALES</meta:initial-creator>
    <meta:creation-date>2017-05-17T22:10:00</meta:creation-date>
    <dc:creator>SOCIALES</dc:creator>
    <dc:date>2017-05-17T22:10:00</dc:date>
    <meta:editing-cycles>2</meta:editing-cycles>
    <meta:editing-duration>PT1M</meta:editing-duration>
    <meta:document-statistic meta:table-count="0" meta:image-count="0" meta:object-count="0" meta:page-count="1" meta:paragraph-count="11" meta:word-count="154" meta:character-count="993"/>
    <meta:generator>OpenOffice/4.1.5$Unix OpenOffice.org_project/415m1$Build-9789</meta:generator>
  </office:meta>
</office:document-meta>
</file>