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6.228cm" fo:margin-left="-0.208cm" table:align="left" style:writing-mode="lr-tb"/>
    </style:style>
    <style:style style:name="Tabla1.A" style:family="table-column">
      <style:table-column-properties style:column-width="9.943cm"/>
    </style:style>
    <style:style style:name="Tabla1.B" style:family="table-column">
      <style:table-column-properties style:column-width="6.28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bfbfb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bfbfbf" fo:padding="0cm" fo:border="0.035cm solid #000000" style:writing-mode="lr-tb">
        <style:background-image/>
      </style:table-cell-properties>
    </style:style>
    <style:style style:name="Tabla1.2" style:family="table-row">
      <style:table-row-properties style:min-row-height="0.591cm" style:keep-together="true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a1.B2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 style:list-style-name="WW8Num5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3"/>
    <style:style style:name="P8" style:family="paragraph" style:parent-style-name="Standard">
      <style:paragraph-properties fo:margin-left="0.776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776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-1.503cm" fo:text-indent="0cm" style:auto-text-indent="false"/>
    </style:style>
    <style:style style:name="P11" style:family="paragraph" style:parent-style-name="Standard">
      <style:paragraph-properties fo:margin-left="1.879cm" fo:margin-right="0cm" fo:text-indent="0cm" style:auto-text-indent="false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text:list-style style:name="L1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1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5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22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9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6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03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rphighlightallclass"><text:span text:style-name="T1">17403GT034</text:span></text:span></text:p>
      <text:p text:style-name="P1"><text:span text:style-name="T1">LOS MAPAS HISTÓRICOS COMO RECURSO DIDÁCTICO EN LA ENSEÑANZA SECUNDARIA. APLICACIÓN EN EL AULA.</text:span></text:p>
      <text:p text:style-name="P3"/>
      <text:p text:style-name="Standard">Coordinación: Francisco Javier Asturiano Molina-Niñirola.<text:line-break/>Centro Educativo: I.E.S. MARTÍN GARCÍA RAMOS (ALBOX).</text:p>
      <text:p text:style-name="P4"/>
      <text:p text:style-name="P5"/>
      <text:p text:style-name="P5">ACTA DE LA SESIÓN Nº 5</text:p>
      <text:p text:style-name="Standard"/>
      <text:p text:style-name="Standard"/>
      <text:p text:style-name="Standard"><text:span text:style-name="T2">LUGAR DE REALIZACIÓN</text:span>: I.E.S. MARTÍN GARCÍA RAMOS</text:p>
      <text:p text:style-name="Standard"/>
      <text:p text:style-name="Standard"><text:span text:style-name="T2">FECHA</text:span>: 24/01/2017</text:p>
      <text:p text:style-name="Standard"/>
      <text:p text:style-name="Standard"><text:span text:style-name="T2">HORARIO</text:span>: de 16:30 horas a 18:00 horas.</text:p>
      <text:p text:style-name="Standard"/>
      <text:p text:style-name="Standard"><text:span text:style-name="T2">RELACIÓN DE MIEMBROS QUE HAN ASISTIDO</text:span>: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PARTICIPANTE</text:p>
          </table:table-cell>
          <table:table-cell table:style-name="Tabla1.B1" office:value-type="string">
            <text:p text:style-name="P8">DNI</text:p>
          </table:table-cell>
        </table:table-row>
        <table:table-row table:style-name="Tabla1.2">
          <table:table-cell table:style-name="Tabla1.A2" office:value-type="string">
            <text:list xml:id="list2644687117104905765" text:style-name="WW8Num5">
              <text:list-item>
                <text:p text:style-name="P6">Asturiano Molina-Niñirola, Francisco Javier</text:p>
              </text:list-item>
            </text:list>
          </table:table-cell>
          <table:table-cell table:style-name="Tabla1.B2" office:value-type="string">
            <text:p text:style-name="P9">34792627K</text:p>
          </table:table-cell>
        </table:table-row>
        <table:table-row table:style-name="Tabla1.2">
          <table:table-cell table:style-name="Tabla1.A2" office:value-type="string">
            <text:list xml:id="list262627658" text:continue-numbering="true" text:style-name="WW8Num5">
              <text:list-item>
                <text:p text:style-name="P6">Martínez Méndez, María Isabel</text:p>
              </text:list-item>
            </text:list>
          </table:table-cell>
          <table:table-cell table:style-name="Tabla1.B2" office:value-type="string">
            <text:p text:style-name="P9">45092335F</text:p>
          </table:table-cell>
        </table:table-row>
        <table:table-row table:style-name="Tabla1.2">
          <table:table-cell table:style-name="Tabla1.A2" office:value-type="string">
            <text:list xml:id="list500266398" text:continue-numbering="true" text:style-name="WW8Num5">
              <text:list-item>
                <text:p text:style-name="P6">Pradas Isaac, Gil</text:p>
              </text:list-item>
            </text:list>
          </table:table-cell>
          <table:table-cell table:style-name="Tabla1.B2" office:value-type="string">
            <text:p text:style-name="P9">26234414Q</text:p>
          </table:table-cell>
        </table:table-row>
        <table:table-row table:style-name="Tabla1.2">
          <table:table-cell table:style-name="Tabla1.A2" office:value-type="string">
            <text:list xml:id="list1002070575" text:continue-numbering="true" text:style-name="WW8Num5">
              <text:list-item>
                <text:p text:style-name="P6">Olea Hernández, Borja Damián</text:p>
              </text:list-item>
            </text:list>
          </table:table-cell>
          <table:table-cell table:style-name="Tabla1.B2" office:value-type="string">
            <text:p text:style-name="P9">75151148M</text:p>
          </table:table-cell>
        </table:table-row>
      </table:table>
      <text:p text:style-name="P10"/>
      <text:p text:style-name="Standard"/>
      <text:p text:style-name="Standard"><text:span text:style-name="T2">PUNTOS DEL ORDEN DEL DÍA</text:span>:</text:p>
      <text:p text:style-name="Standard"/>
      <text:list xml:id="list3223463943377621916" text:style-name="WW8Num13">
        <text:list-item>
          <text:p text:style-name="P7">Revisión de bibliografía sobre mapas históricos.</text:p>
        </text:list-item>
      </text:list>
      <text:p text:style-name="P11"/>
      <text:p text:style-name="Standard"/>
      <text:p text:style-name="Standard"/>
      <text:p text:style-name="Standard"><text:span text:style-name="T2">TEMAS TRATADOS Y CONCLUSIONES</text:span>:</text:p>
      <text:p text:style-name="Standard"/>
      <text:p text:style-name="Standard">Temas tratados:</text:p>
      <text:p text:style-name="Standard"/>
      <text:list xml:id="list1574850952" text:continue-numbering="true" text:style-name="WW8Num13">
        <text:list-item>
          <text:p text:style-name="P7">Revisión de bibliografía sobre mapas históricos.</text:p>
        </text:list-item>
        <text:list-item>
          <text:p text:style-name="P7">La importancia de la bibliografía y los aspectos teóricos sobre el Comentario de mapas históricos.</text:p>
        </text:list-item>
        <text:list-item>
          <text:p text:style-name="P7">Bibliografía clásica, actual y libros descatalogados.</text:p>
        </text:list-item>
        <text:list-item>
          <text:p text:style-name="P7">Preguntas, dudas y sugerencias.</text:p>
        </text:list-item>
      </text:list>
      <text:p text:style-name="Standard"/>
      <text:p text:style-name="Standard"/>
      <text:p text:style-name="P1">Conclusiones:</text:p>
      <text:p text:style-name="P1"/>
      <text:list xml:id="list659679495764360771" text:style-name="WW8Num2">
        <text:list-item>
          <text:p text:style-name="P2">Valoración positiva ante la buena disponibilidad de los miembros del Grupo.</text:p>
        </text:list-item>
      </text:list>
      <text:p text:style-name="P1"><text:soft-page-break/></text:p>
      <text:p text:style-name="Standard"><text:span text:style-name="T2">PROPUESTAS PARA LA PRÓXIMA SESIÓN</text:span>:</text:p>
      <text:p text:style-name="Standard"/>
      <text:p text:style-name="Standard">Continuar con el estudio de la bibliografía sobre el te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Arial" fo:font-size="10pt" style:font-size-asian="10pt"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rphighlightallclass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1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5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22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9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6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03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318cm" fo:margin-left="5.0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318cm" fo:margin-left="8.86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674cm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318cm" fo:margin-left="5.0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318cm" fo:margin-left="8.86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674cm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8</dc:title>
    <meta:initial-creator>WinuE</meta:initial-creator>
    <meta:creation-date>2009-04-03T20:26:00</meta:creation-date>
    <dc:creator>SOCIALES</dc:creator>
    <dc:date>2017-03-15T23:23:00</dc:date>
    <meta:editing-cycles>17</meta:editing-cycles>
    <meta:editing-duration>PT23M</meta:editing-duration>
    <meta:document-statistic meta:table-count="1" meta:image-count="0" meta:object-count="0" meta:page-count="2" meta:paragraph-count="30" meta:word-count="161" meta:character-count="1088"/>
    <meta:generator>OpenOffice/4.1.5$Unix OpenOffice.org_project/415m1$Build-9789</meta:generator>
  </office:meta>
</office:document-meta>
</file>