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mbria1" svg:font-family="Cambr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4f81bd"/>
    </style:style>
    <style:style style:name="T3" style:family="text">
      <style:text-properties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ÍTULO</text:span>: El día de pi.</text:p>
      <text:p text:style-name="P1"><text:span text:style-name="T1">ALUMNADO AL QUE VA DIRIGIDA</text:span>: Alumnado 1º ESO, I.E.S. Jacobo Orellana Garrido.</text:p>
      <text:p text:style-name="P1"><text:span text:style-name="T1">DESCRIPTOR</text:span>: Competencia matemática, competencia digital, competencia aprender a aprender.</text:p>
      <text:p text:style-name="P1"><text:span text:style-name="T1">DESCRIPCIÓN: </text:span></text:p>
      <text:p text:style-name="P1">Para trabajar los contenidos sobre el número pi, usando el blog del profesor, hemos creado una entrada en el blog el 14 de marzo, el llamado día de pi. </text:p>
      <text:p text:style-name="P1">El objetivo es presentar el número pi aprovechando esta efeméride. El blog de clase sirve para presentar el día de pi, su historia, y a partir de aquí recordar la definición de este famoso número así como señalar algunas de sus muchas propiedades/curiosidades. Para tal fin incluimos en la entrada un par de vídeos que ayudan a reforzar estos contenidos. En el siguiente enlace puede consultarse la entrada en cuestión del blog:</text:p>
      <text:p text:style-name="P1"><text:span text:style-name="T2">http://matesalameda.blogspot.com.es/?zx=38462d530f7a571d</text:span></text:p>
      <text:p text:style-name="P1"><text:span text:style-name="T1">EVALUACIÓN: </text:span></text:p>
      <text:p text:style-name="P1">La evaluación se ha integrado en las actividades de clase mediante el uso adecuado del número pi en el cálculo de la longitud de la circunferencia y el área del círculo.</text:p>
      <text:p text:style-name="P1"><text:span text:style-name="T1">TEMPORALIZACIÓN: </text:span></text:p>
      <text:p text:style-name="P1">Una única sesión, precisamente el día de pi (14 de marzo). </text:p>
      <text:p text:style-name="P1"><text:span text:style-name="T1">MATERIALES (RECURSOS) NECESARIOS:</text:span></text:p>
      <text:p text:style-name="P1">Una pizarra digital.</text:p>
      <text:p text:style-name="P1"><text:span text:style-name="T1">ASPECTOS QUE HABRÍA QUE CONSIDERAR: </text:span></text:p>
      <text:p text:style-name="P1">Lo ideal sería ajustar la programación de aula para que ese día pudiera introducirse el número pi trabajando el tema de geometría correspondiente, aunque esto no es imprescindible.</text:p>
      <text:p text:style-name="P1"><text:span text:style-name="T1">VALORACIÓN DE LA FORMACIÓN:</text:span></text:p>
      <text:p text:style-name="P1"><text:span text:style-name="T3">Ha sido un experiencia satisfactoria ya que se ha introducido un contenido (número pi) partiendo de un día que está dedicado al mismo y usando además herramientas tecnológicas y audiovisu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mbria1" svg:font-family="Cambr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ben Molina Sanchez</meta:initial-creator>
    <dc:creator>Jesús</dc:creator>
    <meta:editing-cycles>6</meta:editing-cycles>
    <meta:creation-date>2017-05-27T17:02:00</meta:creation-date>
    <dc:date>2017-05-27T17:35:00</dc:date>
    <meta:editing-duration>PT28S</meta:editing-duration>
    <meta:generator>OpenOffice/4.1.5$Unix OpenOffice.org_project/415m1$Build-9789</meta:generator>
    <meta:document-statistic meta:table-count="0" meta:image-count="0" meta:object-count="0" meta:page-count="1" meta:paragraph-count="17" meta:word-count="246" meta:character-count="1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