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1.543cm" style:auto-text-indent="false" style:page-number="auto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rea de clase con el Blog de E.F.:</text:p>
      <text:p text:style-name="Standard"/>
      <text:p text:style-name="Standard">Dado que mi asignatura es eminentemente práctica , la actividad propuesta está más dirigida a la participación de los alumnos/as en sus casas. La propuesta es la siguiente:</text:p>
      <text:p text:style-name="Standard"/>
      <text:list xml:id="list5270880584746918520" text:style-name="L1">
        <text:list-item>
          <text:p text:style-name="P2">Se da a los alumnos/as la dirección del blog para que lo vean en sus casa.</text:p>
        </text:list-item>
        <text:list-item>
          <text:p text:style-name="P2">Cada alumno debe , o bien hacer algún comentario en el blog, o bien redactar, por parejas, en la libreta o en un documento word lo siguiente:</text:p>
          <text:list>
            <text:list-header>
              <text:p text:style-name="P2">a) Valoración del blog</text:p>
              <text:p text:style-name="P2">b) Aspectos que creen que pueden o deben mejorarse</text:p>
              <text:p text:style-name="P2">c) Propuestas o ideas que consideren adecuadas o interesantes a introducir en el blog.</text:p>
              <text:p text:style-name="P2">d) Adicionalmente pueden aportar algún vídeo, página web o documento que consideren que pueda ser conveniente que se añadan en el blog, bien porque aporte algo nuevo y constructivo al blog en general, bien porque tenga relación con alguna Unidad Didáctica en concreto.</text:p>
            </text:list-header>
          </text:list>
        </text:list-item>
      </text:list>
      <text:p text:style-name="Standard"/>
      <text:p text:style-name="P1">La idea es que el curso que viene, ya con más manejo y práctica del blog, pueda evolucionar para realizar tareas más complejas e incluso dedicar alguna sesión de E.F. para realizar tareas con el blog en la misma cla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1T09:23:31.63</meta:creation-date>
    <dc:date>2017-06-01T09:41:25.25</dc:date>
    <meta:editing-duration>PT17M3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9" meta:word-count="195" meta:character-count="1072"/>
  </office:meta>
</office:document-meta>
</file>