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Tinos" svg:font-family="Tinos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353cm" fo:line-height="0.487cm" fo:text-align="start" style:justify-single-word="false" fo:text-indent="0cm" style:auto-text-indent="false"/>
      <style:text-properties fo:color="#00000a" style:text-position="0% 0%" style:font-name="Calibri" fo:font-size="11pt" fo:letter-spacing="normal" style:font-name-asian="Calibri1" style:font-size-asian="11pt" style:font-name-complex="Calibri1"/>
    </style:style>
    <style:style style:name="P2" style:family="paragraph" style:parent-style-name="Standard">
      <style:paragraph-properties fo:margin-left="0cm" fo:margin-right="0cm" fo:margin-top="0cm" fo:margin-bottom="0.353cm" fo:line-height="0.423cm" fo:text-align="justify" style:justify-single-word="false" fo:text-indent="0cm" style:auto-text-indent="false"/>
      <style:text-properties fo:color="#00000a" style:text-position="0% 0%" style:font-name="Calibri" fo:font-size="11pt" fo:letter-spacing="normal" style:font-name-asian="Calibri1" style:font-size-asian="11pt" style:font-name-complex="Calibri1"/>
    </style:style>
    <style:style style:name="P3" style:family="paragraph" style:parent-style-name="Standard">
      <style:paragraph-properties fo:margin-left="0cm" fo:margin-right="0cm" fo:margin-top="0cm" fo:margin-bottom="0.353cm" fo:line-height="0.635cm" fo:text-align="justify" style:justify-single-word="false" fo:text-indent="0cm" style:auto-text-indent="false"/>
    </style:style>
    <style:style style:name="P4" style:family="paragraph" style:parent-style-name="Standard" style:master-page-name="Standard">
      <style:paragraph-properties fo:margin-left="0cm" fo:margin-right="0cm" fo:margin-top="0cm" fo:margin-bottom="0.353cm" fo:line-height="0.487cm" fo:text-align="start" style:justify-single-word="false" fo:text-indent="0cm" style:auto-text-indent="false" style:page-number="auto"/>
      <style:text-properties fo:color="#00000a" style:text-position="0% 0%" style:font-name="Calibri" fo:font-size="11pt" fo:letter-spacing="normal" style:font-name-asian="Calibri1" style:font-size-asian="11pt" style:font-name-complex="Calibri1"/>
    </style:style>
    <style:style style:name="T1" style:family="text">
      <style:text-properties fo:color="#00000a" style:text-position="0% 0%" style:font-name="Calibri" fo:font-size="11pt" fo:letter-spacing="normal" style:font-name-asian="Calibri1" style:font-size-asian="11pt" style:font-name-complex="Calibri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1"/>
      <text:p text:style-name="P3"><text:span text:style-name="T1">Con nuestro árbol, este año hemos querido hacer referencia al entorno natural, las características especiales de Huéscar, como el Camino de las Santas o la presencia importante de cipreses y otro tipo de árboles y, sobre todo, hemos querido hacer un llamamiento potente sobre la necesidad de crear una cultura de igualdad y de rechazo a la violencia de género que <text:s/>sigue tan presente en la sociedad. </text:span></text:p>
      <text:p text:style-name="P3"><text:span text:style-name="T1">Las figuras de mujer que lo conforman son seres positivos, luminosos y mágicos. En el momento de la inauguración, el Director de la Escuela ha hecho la justificación <text:s/>del diseño contando un cuento en el que se relata el origen de las ondinas y su participación en defensa de los débiles y en contra del machismo: Se trata de seres que surgen en los manantiales de agua cristalina de las sierras, en La Sagra, Sierra Seca, etc. y ayudan con sus encantamientos a las plantas y animales que las necesitan. En una de las ocasiones fueron en defensa de un ciprés que, pasado el tiempo, cuando las ondinas habían tenido que dejar sus cauces y convertirse en seres de luz, para ayudar a una niña de Huéscar que era discriminada y luchar contra la violencia machista, un gran grupo de cipreses vinieron a protegerlas y crearon un camino seguro que todavía existe y une nuestro pueblo con el puente de las tablas. <text:s text:c="5"/></text:span></text:p>
      <text:p text:style-name="P3"><text:span text:style-name="T1">Para darle una mayor difusión y fomentar la participación de las personas que lo visitan, hemos dispuesto las figuras de las dos ondinas que protagonizan el cuento a modo de foto de fotocol, invitando a que se hagan fotos y <text:s/>las suban a facebook.</text:span></text:p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roman" style:font-pitch="variable"/>
    <style:font-face style:name="Tinos" svg:font-family="Tinos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nos" fo:font-size="12pt" fo:language="es" fo:country="ES" style:font-name-asian="Arimo1" style:font-size-asian="12pt" style:language-asian="zh" style:country-asian="CN" style:font-name-complex="Arimo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0" meta:image-count="0" meta:object-count="0" meta:page-count="1" meta:paragraph-count="3" meta:word-count="273" meta:character-count="1556"/>
    <meta:generator>OpenOffice/4.1.5$Unix OpenOffice.org_project/415m1$Build-9789</meta:generator>
  </office:meta>
</office:document-meta>
</file>