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roman" style:font-pitch="variable"/>
    <style:font-face style:name="Cambria" svg:font-family="Cambria" style:font-family-generic="roman" style:font-pitch="variable"/>
    <style:font-face style:name="Arimo" svg:font-family="Arimo" style:font-family-generic="swiss" style:font-pitch="variable"/>
    <style:font-face style:name="F" svg:font-family="" style:font-family-generic="system" style:font-pitch="variable"/>
    <style:font-face style:name="Arial1" svg:font-family="Arial" style:font-family-generic="system" style:font-pitch="variable"/>
    <style:font-face style:name="Arimo1" svg:font-family="Arimo"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justify" style:justify-single-word="false"/>
      <style:text-properties style:font-name="Arial" style:font-name-complex="Arial1"/>
    </style:style>
    <style:style style:name="P5" style:family="paragraph" style:parent-style-name="Standard">
      <style:paragraph-properties fo:text-align="justify" style:justify-single-word="false" fo:orphans="0" fo:widows="0"/>
      <style:text-properties style:font-name="Arial" fo:font-size="14pt" fo:language="en" fo:country="GB" fo:font-weight="bold" style:font-size-asian="14pt" style:font-weight-asian="bold" style:font-name-complex="Arial1" style:font-size-complex="14pt"/>
    </style:style>
    <style:style style:name="P6" style:family="paragraph" style:parent-style-name="Standard">
      <style:paragraph-properties fo:text-align="justify" style:justify-single-word="false" fo:orphans="0" fo:widows="0"/>
      <style:text-properties style:font-name="Arial" fo:font-size="14pt" fo:language="es" fo:country="ES" fo:font-weight="bold" style:font-size-asian="14pt" style:font-weight-asian="bold" style:font-name-complex="Arial1" style:font-size-complex="14pt"/>
    </style:style>
    <style:style style:name="P7" style:family="paragraph" style:parent-style-name="Standard">
      <style:paragraph-properties fo:text-align="justify" style:justify-single-word="false"/>
      <style:text-properties style:font-name="Arial" fo:font-size="14pt" fo:language="es" fo:country="ES" fo:font-weight="bold" style:font-size-asian="14pt" style:font-weight-asian="bold" style:font-name-complex="Arial1" style:font-size-complex="14pt" style:font-style-complex="italic"/>
    </style:style>
    <style:style style:name="P8" style:family="paragraph" style:parent-style-name="Standard">
      <style:paragraph-properties fo:text-align="justify" style:justify-single-word="false"/>
      <style:text-properties style:font-name="Arial" fo:language="es" fo:country="ES" style:font-name-complex="Arial1"/>
    </style:style>
    <style:style style:name="P9" style:family="paragraph" style:parent-style-name="Standard">
      <style:paragraph-properties fo:text-align="justify" style:justify-single-word="false" fo:orphans="0" fo:widows="0"/>
      <style:text-properties style:font-name="Arial" fo:language="es" fo:country="ES" style:font-name-complex="Arial1"/>
    </style:style>
    <style:style style:name="P10" style:family="paragraph" style:parent-style-name="Standard">
      <style:paragraph-properties fo:text-align="justify" style:justify-single-word="false"/>
      <style:text-properties style:font-name="Arial" fo:language="es" fo:country="ES" style:font-name-complex="Arial1" style:font-style-complex="italic"/>
    </style:style>
    <style:style style:name="P11" style:family="paragraph" style:parent-style-name="Standard">
      <style:paragraph-properties fo:text-align="justify" style:justify-single-word="false" fo:orphans="0" fo:widows="0"/>
      <style:text-properties style:font-name="Arial" fo:language="es" fo:country="ES" style:font-name-complex="Arial1" style:font-style-complex="italic"/>
    </style:style>
    <style:style style:name="P12" style:family="paragraph" style:parent-style-name="Standard">
      <style:paragraph-properties fo:text-align="justify" style:justify-single-word="false" fo:orphans="0" fo:widows="0"/>
      <style:text-properties style:font-name="Arial" fo:language="es" fo:country="ES" fo:font-weight="bold" style:font-weight-asian="bold" style:font-name-complex="Arial1"/>
    </style:style>
    <style:style style:name="P13" style:family="paragraph" style:parent-style-name="Standard">
      <style:paragraph-properties fo:text-align="justify" style:justify-single-word="false" fo:orphans="0" fo:widows="0"/>
      <style:text-properties style:font-name="Arial" fo:language="es" fo:country="ES" fo:font-weight="bold" style:font-weight-asian="bold" style:font-name-complex="Arial1" style:font-weight-complex="bold"/>
    </style:style>
    <style:style style:name="P14" style:family="paragraph" style:parent-style-name="Standard">
      <style:paragraph-properties fo:text-align="justify" style:justify-single-word="false"/>
      <style:text-properties style:font-name="Arial" fo:language="es" fo:country="ES" fo:font-style="italic" style:font-style-asian="italic" style:font-name-complex="Arial1" style:font-style-complex="italic"/>
    </style:style>
    <style:style style:name="P15" style:family="paragraph" style:parent-style-name="Standard">
      <style:paragraph-properties fo:text-align="justify" style:justify-single-word="false"/>
      <style:text-properties style:font-name="Arial" fo:language="es" fo:country="ES" fo:font-style="italic" style:text-underline-style="solid" style:text-underline-width="auto" style:text-underline-color="font-color" fo:font-weight="bold" style:font-style-asian="italic" style:font-weight-asian="bold" style:font-name-complex="Arial1" style:font-style-complex="italic" style:font-weight-complex="bold"/>
    </style:style>
    <style:style style:name="P16" style:family="paragraph" style:parent-style-name="Standard">
      <style:paragraph-properties fo:text-align="justify" style:justify-single-word="false" fo:orphans="0" fo:widows="0"/>
      <style:text-properties style:font-name="Arial" fo:language="es" fo:country="ES" fo:font-style="italic" style:text-underline-style="solid" style:text-underline-width="auto" style:text-underline-color="font-color" fo:font-weight="bold" style:font-style-asian="italic" style:font-weight-asian="bold" style:font-name-complex="Arial1" style:font-style-complex="italic" style:font-weight-complex="bold"/>
    </style:style>
    <style:style style:name="P17" style:family="paragraph" style:parent-style-name="Standard">
      <style:paragraph-properties fo:text-align="justify" style:justify-single-word="false"/>
      <style:text-properties style:font-name="Arial" fo:language="es" fo:country="ES" fo:font-style="italic" fo:font-weight="bold" style:font-style-asian="italic" style:font-weight-asian="bold" style:font-name-complex="Arial1" style:font-style-complex="italic" style:font-weight-complex="bold"/>
    </style:style>
    <style:style style:name="P18" style:family="paragraph" style:parent-style-name="Standard">
      <style:paragraph-properties fo:text-align="justify" style:justify-single-word="false" fo:orphans="0" fo:widows="0"/>
      <style:text-properties style:font-name="Arial" fo:language="en" fo:country="GB" style:font-name-complex="Arial1"/>
    </style:style>
    <style:style style:name="P19" style:family="paragraph" style:parent-style-name="Standard">
      <style:paragraph-properties fo:text-align="justify" style:justify-single-word="false"/>
      <style:text-properties style:font-name="Arial" fo:language="en" fo:country="US" style:font-name-complex="Arial1"/>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fo:orphans="0" fo:widows="0"/>
    </style:style>
    <style:style style:name="P22" style:family="paragraph" style:parent-style-name="Standard">
      <style:paragraph-properties fo:text-align="justify" style:justify-single-word="false"/>
      <style:text-properties fo:color="#262626" style:font-name="Arial" fo:language="es" fo:country="ES" style:font-name-complex="Arial1"/>
    </style:style>
    <style:style style:name="P23" style:family="paragraph" style:parent-style-name="Standard">
      <style:paragraph-properties fo:margin-left="1.249cm" fo:margin-right="0cm" fo:text-align="justify" style:justify-single-word="false" fo:text-indent="0cm" style:auto-text-indent="false"/>
    </style:style>
    <style:style style:name="P24" style:family="paragraph" style:parent-style-name="Standard">
      <style:paragraph-properties fo:margin-left="1.249cm" fo:margin-right="0cm" fo:text-align="justify" style:justify-single-word="false" fo:orphans="0" fo:widows="0" fo:text-indent="0cm" style:auto-text-indent="false"/>
    </style:style>
    <style:style style:name="P25" style:family="paragraph" style:parent-style-name="Standard">
      <style:paragraph-properties fo:margin-left="1.249cm" fo:margin-right="0cm" fo:text-align="justify" style:justify-single-word="false" fo:orphans="0" fo:widows="0" fo:text-indent="0cm" style:auto-text-indent="false"/>
      <style:text-properties style:font-name="Arial" fo:language="es" fo:country="ES" style:font-name-complex="Arial1"/>
    </style:style>
    <style:style style:name="P26" style:family="paragraph" style:parent-style-name="Standard" style:master-page-name="Standard">
      <style:paragraph-properties fo:text-align="center" style:justify-single-word="false" fo:orphans="0" fo:widows="0" style:page-number="auto"/>
    </style:style>
    <style:style style:name="T1" style:family="text">
      <style:text-properties style:font-name="Arial" style:font-name-complex="Arial1"/>
    </style:style>
    <style:style style:name="T2" style:family="text">
      <style:text-properties style:font-name="Arial" fo:font-size="14pt" fo:language="en" fo:country="GB" fo:font-weight="bold" style:font-size-asian="14pt" style:font-weight-asian="bold" style:font-name-complex="Arial1" style:font-size-complex="14pt"/>
    </style:style>
    <style:style style:name="T3" style:family="text">
      <style:text-properties style:font-name="Arial" fo:font-size="14pt" fo:language="es" fo:country="ES" fo:font-weight="bold" style:font-size-asian="14pt" style:font-weight-asian="bold" style:font-name-complex="Arial1" style:font-size-complex="14pt"/>
    </style:style>
    <style:style style:name="T4" style:family="text">
      <style:text-properties style:font-name="Arial" fo:font-size="14pt" fo:language="es" fo:country="ES" fo:font-weight="bold" style:font-size-asian="14pt" style:font-weight-asian="bold" style:font-name-complex="Arial1" style:font-size-complex="14pt" style:font-style-complex="italic"/>
    </style:style>
    <style:style style:name="T5" style:family="text">
      <style:text-properties style:font-name="Arial" fo:language="es" fo:country="ES" style:font-name-complex="Arial1"/>
    </style:style>
    <style:style style:name="T6" style:family="text">
      <style:text-properties style:font-name="Arial" fo:language="es" fo:country="ES" style:font-name-complex="Arial1" style:font-style-complex="italic"/>
    </style:style>
    <style:style style:name="T7" style:family="text">
      <style:text-properties style:font-name="Arial" fo:language="es" fo:country="ES" fo:background-color="#ffff00" style:font-name-complex="Arial1"/>
    </style:style>
    <style:style style:name="T8" style:family="text">
      <style:text-properties style:font-name="Arial" fo:language="es" fo:country="ES" fo:background-color="#ffff00" style:font-name-complex="Arial1" style:font-style-complex="italic"/>
    </style:style>
    <style:style style:name="T9" style:family="text">
      <style:text-properties style:font-name="Arial" fo:language="es" fo:country="ES" fo:font-weight="bold" style:font-weight-asian="bold" style:font-name-complex="Arial1"/>
    </style:style>
    <style:style style:name="T10" style:family="text">
      <style:text-properties style:font-name="Arial" fo:language="es" fo:country="ES" fo:font-weight="bold" style:font-weight-asian="bold" style:font-name-complex="Arial1" style:font-weight-complex="bold"/>
    </style:style>
    <style:style style:name="T11" style:family="text">
      <style:text-properties style:font-name="Arial" fo:language="es" fo:country="ES" fo:font-weight="bold" style:font-weight-asian="bold" style:font-name-complex="Arial1" style:font-style-complex="italic"/>
    </style:style>
    <style:style style:name="T12" style:family="text">
      <style:text-properties style:font-name="Arial" fo:language="es" fo:country="ES" fo:font-weight="bold" fo:background-color="#ffff00" style:font-weight-asian="bold" style:font-name-complex="Arial1"/>
    </style:style>
    <style:style style:name="T13" style:family="text">
      <style:text-properties style:font-name="Arial" fo:language="es" fo:country="ES" fo:font-weight="bold" fo:background-color="#ffff00" style:font-weight-asian="bold" style:font-name-complex="Arial1" style:font-weight-complex="bold"/>
    </style:style>
    <style:style style:name="T14" style:family="text">
      <style:text-properties style:font-name="Arial" fo:language="es" fo:country="ES" fo:font-weight="bold" fo:background-color="#ffff00" style:font-weight-asian="bold" style:font-name-complex="Arial1" style:font-style-complex="italic"/>
    </style:style>
    <style:style style:name="T15" style:family="text">
      <style:text-properties style:font-name="Arial" fo:language="es" fo:country="ES" fo:font-style="italic" style:font-style-asian="italic" style:font-name-complex="Arial1" style:font-style-complex="italic"/>
    </style:style>
    <style:style style:name="T16" style:family="text">
      <style:text-properties style:font-name="Arial" fo:language="es" fo:country="ES" fo:font-style="italic" style:text-underline-style="solid" style:text-underline-width="auto" style:text-underline-color="font-color" fo:font-weight="bold" style:font-style-asian="italic" style:font-weight-asian="bold" style:font-name-complex="Arial1"/>
    </style:style>
    <style:style style:name="T17" style:family="text">
      <style:text-properties style:font-name="Arial" fo:language="es" fo:country="ES" fo:font-style="italic" style:text-underline-style="solid" style:text-underline-width="auto" style:text-underline-color="font-color" fo:font-weight="bold" style:font-style-asian="italic" style:font-weight-asian="bold" style:font-name-complex="Arial1" style:font-style-complex="italic"/>
    </style:style>
    <style:style style:name="T18" style:family="text">
      <style:text-properties style:font-name="Arial" fo:language="es" fo:country="ES" fo:font-style="italic" style:text-underline-style="solid" style:text-underline-width="auto" style:text-underline-color="font-color" fo:font-weight="bold" style:font-style-asian="italic" style:font-weight-asian="bold" style:font-name-complex="Arial1" style:font-style-complex="italic" style:font-weight-complex="bold"/>
    </style:style>
    <style:style style:name="T19" style:family="text">
      <style:text-properties style:font-name="Arial" fo:language="es" fo:country="ES" fo:font-style="italic" fo:font-weight="bold" style:font-style-asian="italic" style:font-weight-asian="bold" style:font-name-complex="Arial1"/>
    </style:style>
    <style:style style:name="T20" style:family="text">
      <style:text-properties style:font-name="Arial" fo:language="es" fo:country="ES" fo:font-style="italic" fo:font-weight="bold" style:font-style-asian="italic" style:font-weight-asian="bold" style:font-name-complex="Arial1" style:font-style-complex="italic"/>
    </style:style>
    <style:style style:name="T21" style:family="text">
      <style:text-properties style:font-name="Arial" fo:language="es" fo:country="ES" fo:font-style="italic" fo:font-weight="bold" style:font-style-asian="italic" style:font-weight-asian="bold" style:font-name-complex="Arial1" style:font-style-complex="italic" style:font-weight-complex="bold"/>
    </style:style>
    <style:style style:name="T22" style:family="text">
      <style:text-properties style:font-name="Arial" fo:language="es" fo:country="ES" style:text-underline-style="solid" style:text-underline-width="auto" style:text-underline-color="font-color" fo:font-weight="bold" style:font-weight-asian="bold" style:font-name-complex="Arial1"/>
    </style:style>
    <style:style style:name="T23" style:family="text">
      <style:text-properties style:font-name="Arial" fo:font-size="11pt" fo:language="es" fo:country="ES" style:font-size-asian="11pt" style:font-name-complex="Arial1" style:font-size-complex="11pt"/>
    </style:style>
    <style:style style:name="T24" style:family="text">
      <style:text-properties style:font-name="Arial" fo:font-size="11pt" fo:language="es" fo:country="ES" style:font-size-asian="11pt" style:font-name-complex="Arial1" style:font-size-complex="11pt" style:font-style-complex="italic"/>
    </style:style>
    <style:style style:name="T25" style:family="text">
      <style:text-properties style:font-name="Arial" fo:font-size="11pt" fo:language="es" fo:country="ES" fo:font-style="italic" style:font-size-asian="11pt" style:font-style-asian="italic" style:font-name-complex="Arial1" style:font-size-complex="11pt" style:font-style-complex="italic"/>
    </style:style>
    <style:style style:name="T26" style:family="text">
      <style:text-properties style:font-name="Arial" fo:font-size="11pt" fo:language="es" fo:country="ES" fo:font-style="italic" style:text-underline-style="solid" style:text-underline-width="auto" style:text-underline-color="font-color" style:font-size-asian="11pt" style:font-style-asian="italic" style:font-name-complex="Arial1" style:font-size-complex="11pt" style:font-style-complex="italic"/>
    </style:style>
    <style:style style:name="T27" style:family="text">
      <style:text-properties style:font-name="Arial" fo:font-size="11pt" fo:language="es" fo:country="ES" fo:font-style="italic" style:text-underline-style="solid" style:text-underline-width="auto" style:text-underline-color="font-color" fo:font-weight="bold" style:font-size-asian="11pt" style:font-style-asian="italic" style:font-weight-asian="bold" style:font-name-complex="Arial1" style:font-size-complex="11pt" style:font-style-complex="italic"/>
    </style:style>
    <style:style style:name="T28" style:family="text">
      <style:text-properties style:font-name="Arial" fo:font-size="11pt" fo:language="es" fo:country="ES" fo:font-style="italic"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T29" style:family="text">
      <style:text-properties style:font-name="Arial" fo:language="en" fo:country="GB" style:font-name-complex="Arial1"/>
    </style:style>
    <style:style style:name="T30" style:family="text">
      <style:text-properties style:font-name="Arial" fo:language="en" fo:country="GB" fo:background-color="#ffff00" style:font-name-complex="Arial1"/>
    </style:style>
    <style:style style:name="T31" style:family="text">
      <style:text-properties style:font-name="Arial" fo:language="en" fo:country="US" style:font-name-complex="Arial1"/>
    </style:style>
    <style:style style:name="T32" style:family="text">
      <style:text-properties style:font-name="Arial" fo:language="en" fo:country="US" fo:background-color="#ffff00" style:font-name-complex="Arial1"/>
    </style:style>
    <style:style style:name="T33" style:family="text">
      <style:text-properties style:font-name="Arial" fo:language="en" fo:country="US" fo:font-style="italic" fo:font-weight="bold" fo:background-color="#ffff00" style:font-style-asian="italic" style:font-weight-asian="bold" style:font-name-complex="Arial1" style:font-style-complex="italic" style:font-weight-complex="bold"/>
    </style:style>
    <style:style style:name="T34" style:family="text">
      <style:text-properties style:font-name="Arial" fo:language="en" fo:country="US" fo:font-style="italic" fo:font-weight="bold" style:font-style-asian="italic" style:font-weight-asian="bold" style:font-name-complex="Arial1" style:font-style-complex="italic" style:font-weight-complex="bold"/>
    </style:style>
    <style:style style:name="T35" style:family="text">
      <style:text-properties fo:color="#0b582e" style:font-name="Arial" fo:font-size="11pt" fo:language="es" fo:country="ES" style:font-size-asian="11pt" style:font-name-complex="Arial1" style:font-size-complex="11pt"/>
    </style:style>
    <style:style style:name="T36" style:family="text">
      <style:text-properties fo:color="#262626" style:font-name="Arial" fo:language="es" fo:country="ES" style:font-name-complex="Arial1"/>
    </style:style>
    <style:style style:name="T37" style:family="text">
      <style:text-properties fo:color="#262626" style:font-name="Arial" fo:language="es" fo:country="ES" fo:background-color="#ffff00" style:font-name-complex="Arial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2">GLOSARIO DE TÉRMINOS RELACIONADOS CON LA EVALUACIÓN</text:span></text:p>
      <text:p text:style-name="P3"><text:span text:style-name="T2">(Seleccionados del Glosario ELT de NILE)</text:span></text:p>
      <text:p text:style-name="P5"/>
      <text:p text:style-name="P6"/>
      <text:p text:style-name="P21"><text:span text:style-name="T3">LANGUAGE ACQUISITION CONCEPTS</text:span></text:p>
      <text:p text:style-name="P12"/>
      <text:p text:style-name="P21"><text:span text:style-name="T3">Intake</text:span></text:p>
      <text:p text:style-name="P9"/>
      <text:p text:style-name="P21"><text:span text:style-name="T5">The </text:span><text:span text:style-name="T7">language that a learner meets in their environment and that they absorb</text:span><text:span text:style-name="T5">. A distinction is made between </text:span><text:span text:style-name="T10">input</text:span><text:span text:style-name="T5"> and intake. </text:span><text:span text:style-name="T7">Input</text:span><text:span text:style-name="T5"> is the </text:span><text:span text:style-name="T7">language available in the environment</text:span><text:span text:style-name="T5">, </text:span></text:p>
      <text:p text:style-name="P9"/>
      <text:p text:style-name="P21"><text:span text:style-name="T7">intake</text:span><text:span text:style-name="T5"> is that </text:span><text:span text:style-name="T7">part of the input that the learner (consciously or unconsciously) chooses to pay attention to and take in</text:span><text:span text:style-name="T5">. Intake is the first stage in noticing language.</text:span></text:p>
      <text:p text:style-name="P16"/>
      <text:p text:style-name="P21"><text:span text:style-name="T18">Example</text:span><text:span text:style-name="T21"> </text:span><text:span text:style-name="T25">"When he hears a foreign language his ears perk up and his eyes brighten-he seems to unconsciously or consciously pay attention to every bit of input that comes his way, busily turning input into </text:span><text:span text:style-name="T26">intake</text:span><text:span text:style-name="T25">."</text:span></text:p>
      <text:p text:style-name="P14"/>
      <text:p text:style-name="P21"><text:span text:style-name="T3">Interlanguage</text:span></text:p>
      <text:p text:style-name="P9"/>
      <text:p text:style-name="P21"><text:span text:style-name="T5">The </text:span><text:span text:style-name="T7">version of the target language spoken by a learner at any given time during the period of learning</text:span><text:span text:style-name="T5">. A learner’s interlanguage will change and develop as they become more proficient. Some aspects of it may fossilize as their proficiency develops.</text:span></text:p>
      <text:p text:style-name="P16"/>
      <text:p text:style-name="P21"><text:span text:style-name="T18">Example</text:span><text:span text:style-name="T21"> </text:span><text:span text:style-name="T25">"Learners’ </text:span><text:span text:style-name="T26">interlanguage</text:span><text:span text:style-name="T25"> can develop quickly if they get enough exposure – you see the way they use different grammatical structures with more precision, the range and appropriateness of vocabulary use and the clarity of their pronunciation really changing fast."</text:span></text:p>
      <text:p text:style-name="P10"/>
      <text:p text:style-name="P21"><text:span text:style-name="T3">Receptive / Productive (language skills)</text:span></text:p>
      <text:p text:style-name="P9"/>
      <text:p text:style-name="P21"><text:span text:style-name="T5">These are terms used in relation to the language skills of reading, listening, writing and speaking. The first two are said to be </text:span><text:span text:style-name="T7">receptive</text:span><text:span text:style-name="T5"> as they </text:span><text:span text:style-name="T7">involve absorbing language</text:span><text:span text:style-name="T5"> while the latter two are known as </text:span><text:span text:style-name="T7">productive</text:span><text:span text:style-name="T5"> as they </text:span><text:span text:style-name="T7">involve producing language</text:span><text:span text:style-name="T5">. Receptive skills are sometimes thought of as being passive while productive skills are thought of as active. In fact, this categorisation is rather misleading, as a reader or listener can be very active in their comprehension and interpretation of language while reading or listening, and of course, much reading and listening takes place interactively with writing and speaking.</text:span></text:p>
      <text:p text:style-name="P16"/>
      <text:p text:style-name="P21"><text:span text:style-name="T21">Example </text:span><text:span text:style-name="T23">I think it’s rather unhelpful to talk of listening or reading lessons. I prefer to think of integrated skills lessons where a focus on a receptive skill often leads into and supports the learning of productive skill.</text:span></text:p>
      <text:p text:style-name="P9"/>
      <text:p text:style-name="P6"/>
      <text:p text:style-name="P6"/>
      <text:p text:style-name="P6"/>
      <text:p text:style-name="P6"/>
      <text:p text:style-name="P6"/>
      <text:p text:style-name="P21"><text:soft-page-break/><text:span text:style-name="T3">ASSESSING CRITERIA</text:span></text:p>
      <text:p text:style-name="P6"/>
      <text:p text:style-name="P21"><text:span text:style-name="T3">Accuracy</text:span></text:p>
      <text:p text:style-name="P9"/>
      <text:p text:style-name="P21"><text:span text:style-name="T5">Accuracy describes the </text:span><text:span text:style-name="T7">ability to write or speak a foreign language without making grammatical, vocabulary, spelling or pronunciation mistakes</text:span><text:span text:style-name="T5">. It is often contrasted with fluency. Classroom activities are sometimes categorised into those that promote fluency and those that promote accuracy.</text:span></text:p>
      <text:p text:style-name="P16"/>
      <text:p text:style-name="P21"><text:span text:style-name="T18">Example </text:span><text:span text:style-name="T25">"She makes lots of grammar and pronunciation mistakes – her speech isn’t very </text:span><text:span text:style-name="T26">accurate</text:span><text:span text:style-name="T25">; but she speaks so fluently and expressively that everyone understands her."</text:span></text:p>
      <text:p text:style-name="P9"/>
      <text:p text:style-name="P21"><text:span text:style-name="T3">Acquisition</text:span></text:p>
      <text:p text:style-name="P9"/>
      <text:p text:style-name="P21"><text:span text:style-name="T7">The way in which languages are learnt unconsciously or ‘picked up’ by exposure to comprehensible input</text:span><text:span text:style-name="T5">. In this definition, the term </text:span><text:span text:style-name="T15">acquisition</text:span><text:span text:style-name="T5"> is used in contrast to </text:span><text:span text:style-name="T15">learning</text:span><text:span text:style-name="T5">, which is seen as a deliberate and conscious process of rule learning and self-monitoring of language use. However the terms </text:span><text:span text:style-name="T15">acquisition</text:span><text:span text:style-name="T5"> and </text:span><text:span text:style-name="T15">learning</text:span><text:span text:style-name="T5"> are used interchangeably by some writers.</text:span></text:p>
      <text:p text:style-name="P16"/>
      <text:p text:style-name="P21"><text:span text:style-name="T18">Example </text:span><text:span text:style-name="T25">"She learnt Portuguese simply through </text:span><text:span text:style-name="T26">acquisition</text:span><text:span text:style-name="T25"> – hearing and reading it all around her and chatting with friends. She never studied it."</text:span></text:p>
      <text:p text:style-name="P5"/>
      <text:p text:style-name="P21"><text:span text:style-name="T3">Appropriacy</text:span></text:p>
      <text:p text:style-name="P9"/>
      <text:p text:style-name="P21"><text:span text:style-name="T5">This refers to the </text:span><text:span text:style-name="T7">degree of fit or suitability that there is between a piece of language and the social context in which it is used</text:span><text:span text:style-name="T5">. When the piece of language matches the social context it is said to be appropriate. When it doesn’t match it is said to be inappropriate. To match, it needs to be of the equivalent degree of formality. Appropriacy can be seen in pronunciation, vocabulary, grammar or discourse. The terms </text:span><text:span text:style-name="T15">appropriacy</text:span><text:span text:style-name="T5"> and </text:span><text:span text:style-name="T15">appropriateness</text:span><text:span text:style-name="T5"> are often used interchangeably in this meaning.</text:span></text:p>
      <text:p text:style-name="P16"/>
      <text:p text:style-name="P21"><text:span text:style-name="T18">Example </text:span><text:span text:style-name="T25">"I learnt my English by chatting informally with friends. When I started working in an office I had to make a definite effort to get the </text:span><text:span text:style-name="T26">appropriacy</text:span><text:span text:style-name="T25"> of my language right."</text:span></text:p>
      <text:p text:style-name="P5"/>
      <text:p text:style-name="P21"><text:span text:style-name="T3">Coherence</text:span></text:p>
      <text:p text:style-name="P9"/>
      <text:p text:style-name="P21"><text:span text:style-name="T5">In English language teaching coherence refers to the </text:span><text:span text:style-name="T7">ways in which a piece of discourse ‘makes sense’ through links in meaning</text:span><text:span text:style-name="T5">. It does this by using various internal devices such as </text:span></text:p>
      <text:p text:style-name="P24"><text:span text:style-name="T5">-logical sequencing, </text:span></text:p>
      <text:p text:style-name="P24"><text:span text:style-name="T5">-adherence to a particular genre, </text:span></text:p>
      <text:p text:style-name="P24"><text:span text:style-name="T5">-accepted forms of text structuring, </text:span></text:p>
      <text:p text:style-name="P24"><text:span text:style-name="T5">-accepted external conventions and ways of thinking and experiencing in the outside world, such as <text:s/><text:tab/>-adherence to one topic, </text:span></text:p>
      <text:p text:style-name="P24"><text:span text:style-name="T5"><text:tab/><text:tab/><text:tab/> <text:tab/>-relevance between topics</text:span></text:p>
      <text:p text:style-name="P24"><text:span text:style-name="T5"><text:tab/><text:tab/><text:tab/><text:tab/>-shared knowledge.</text:span></text:p>
      <text:p text:style-name="P16"/>
      <text:p text:style-name="P21"><text:soft-page-break/><text:span text:style-name="T18">Example</text:span><text:span text:style-name="T15"> <text:tab/></text:span><text:span text:style-name="T25">-"A: That's the telephone.</text:span></text:p>
      <text:p text:style-name="P21"><text:span text:style-name="T25"><text:tab/><text:tab/>- B: I'm in the bath.</text:span></text:p>
      <text:p text:style-name="P21"><text:span text:style-name="T25"><text:tab/><text:tab/>- A: O.K."</text:span><text:span text:style-name="T23"><text:tab/><text:tab/><text:tab/>(Widdowson, H. 1978, p. 12)</text:span></text:p>
      <text:p text:style-name="P8"/>
      <text:p text:style-name="P21"><text:span text:style-name="T3">Cohesion</text:span></text:p>
      <text:p text:style-name="P9"/>
      <text:p text:style-name="P21"><text:span text:style-name="T5">This is </text:span><text:span text:style-name="T7">the way in which language is used in written or spoken discourse to make it link together</text:span><text:span text:style-name="T5">. Cohesion is achieved by using lexical or grammatical devices such as</text:span></text:p>
      <text:p text:style-name="P24"><text:span text:style-name="T5">-lexical fields, </text:span></text:p>
      <text:p text:style-name="P24"><text:span text:style-name="T5">-substitution, </text:span></text:p>
      <text:p text:style-name="P24"><text:span text:style-name="T5">-ellipsis, </text:span></text:p>
      <text:p text:style-name="P24"><text:span text:style-name="T5">-linking words, </text:span></text:p>
      <text:p text:style-name="P24"><text:span text:style-name="T5">-discourse markers, </text:span></text:p>
      <text:p text:style-name="P24"><text:span text:style-name="T5">-back (anaphoric) and forward (cataphoric) reference.</text:span></text:p>
      <text:p text:style-name="P13"/>
      <text:p text:style-name="P21"><text:span text:style-name="T10"> </text:span><text:span text:style-name="T18">Example</text:span><text:span text:style-name="T25">" '</text:span><text:span text:style-name="T23">I never understand what he’s saying, so I bought a tennis racket.' (cohesive, but not coherent sentence)</text:span></text:p>
      <text:p text:style-name="P8"/>
      <text:p text:style-name="P21"><text:span text:style-name="T3">Communicative competence</text:span></text:p>
      <text:p text:style-name="P9"/>
      <text:p text:style-name="P21"><text:span text:style-name="T5">Communicative competence refers to </text:span><text:span text:style-name="T7">an ability to communicate that depends not just on linguistic ability but also sociolinguistic ability, including appropriate use of language, management of discourse and recognising cultural practices in communication</text:span><text:span text:style-name="T5"> e.g. who makes eye contact with who. The growing awareness of communicative as opposed to linguistic competence had a big impact on language teaching and was behind the development of the communicative approach.</text:span></text:p>
      <text:p text:style-name="P16"/>
      <text:p text:style-name="P21"><text:span text:style-name="T18">Example</text:span><text:span text:style-name="T23"> The use of video in the classroom has made it easier for teachers to focus on communicative competence, as they can show clips in which communication becomes problematic, for example, because the participants don’t follow cultural norms for turn taking, or use the wrong register and give offence. Video shows language in context and can lead to awareness and discussion of appropriacy.</text:span></text:p>
      <text:p text:style-name="P5"/>
      <text:p text:style-name="P21"><text:span text:style-name="T3">Fluency</text:span></text:p>
      <text:p text:style-name="P9"/>
      <text:p text:style-name="P21"><text:span text:style-name="T5">Fluency is the </text:span><text:span text:style-name="T7">ability to speak over stretches of language smoothly, naturally and without too much hesitation or pausing</text:span><text:span text:style-name="T5">. Fluency is sometimes also used to refer to writing. In this case it means writing with ease – coherently and with flow.</text:span></text:p>
      <text:p text:style-name="P16"/>
      <text:p text:style-name="P21"><text:span text:style-name="T18">Example</text:span><text:span text:style-name="T21"> </text:span><text:span text:style-name="T25">"He was a native speaker but he spoke so slowly – he was always searching for words, hesitating and pausing. His lack of </text:span><text:span text:style-name="T26">fluency</text:span><text:span text:style-name="T25"> made him a bit difficult to pay attention to and understand."</text:span></text:p>
      <text:p text:style-name="P5"/>
      <text:p text:style-name="P20"><text:span text:style-name="T3">Fairness</text:span></text:p>
      <text:p text:style-name="P8"/>
      <text:p text:style-name="P20"><text:span text:style-name="T5">Children are given enough </text:span><text:span text:style-name="T7">chances, through being assessed in different ways</text:span><text:span text:style-name="T5">, to show what they can really do.</text:span></text:p>
      <text:p text:style-name="P8"/>
      <text:p text:style-name="P20"><text:span text:style-name="T19">Example </text:span><text:span text:style-name="T23">The teacher uses different ways of assessing children over a period of time, so that she forms a rounded picture of progress and achievement</text:span><text:span text:style-name="T5">.</text:span></text:p>
      <text:p text:style-name="P8"><text:soft-page-break/></text:p>
      <text:p text:style-name="P21"><text:span text:style-name="T3">Range</text:span></text:p>
      <text:p text:style-name="P9"/>
      <text:p text:style-name="P21"><text:span text:style-name="T5">Range is a term used in assessment criteria and in syllabus design to refer to the </text:span><text:span text:style-name="T7">breadth and variety of language (grammar or lexis) that is appropriate for use in a particular genre</text:span><text:span text:style-name="T5">. For example, the range of language appropriate for use in a text message to a friend about when and where to meet up next is likely to be much narrower than the range needed in a tourist leaflet describing the attractions of an historic town. Teachers are also often encouraged in syllabuses to teach their students the features of an appropriate range of genres.</text:span></text:p>
      <text:p text:style-name="P9"/>
      <text:p text:style-name="P21"><text:span text:style-name="T5">The semantic range of a word refers to its occurrence across several subsections of a corpus.</text:span></text:p>
      <text:p text:style-name="P16"/>
      <text:p text:style-name="P21"><text:span text:style-name="T18">Example</text:span><text:span text:style-name="T21"> </text:span><text:span text:style-name="T25">"I’ve just marked Pedro’s essay – his grammatical </text:span><text:span text:style-name="T26">range</text:span><text:span text:style-name="T25"> was really quite impressive-he used all the tenses he needed to use, simple and complex sentences, and a variety of conjunctions and discourse markers - just what was needed in that kind of formal essay."</text:span></text:p>
      <text:p text:style-name="P5"/>
      <text:p text:style-name="P21"><text:span text:style-name="T3">Register</text:span></text:p>
      <text:p text:style-name="P9"/>
      <text:p text:style-name="P21"><text:span text:style-name="T5">Register has two meanings. It is sometimes used to refer to the </text:span><text:span text:style-name="T7">type of language</text:span><text:span text:style-name="T5"> (particular vocabulary, grammar or discourse features) </text:span><text:span text:style-name="T7">that characterises particular fields of language use</text:span><text:span text:style-name="T5"> e.g. nuclear physics, hip hop music, football.</text:span></text:p>
      <text:p text:style-name="P9"/>
      <text:p text:style-name="P21"><text:span text:style-name="T5">It is also used to refer to the </text:span><text:span text:style-name="T7">degree of formality of language use</text:span><text:span text:style-name="T5">, with language generally classified as formal, neutral or informal. The study of register is part of sociolinguistics.</text:span></text:p>
      <text:p text:style-name="P16"/>
      <text:p text:style-name="P21"><text:span text:style-name="T18">Example</text:span><text:span text:style-name="T21"> </text:span><text:span text:style-name="T25">"One of the hardest things to learn in a foreign language is using </text:span><text:span text:style-name="T26">register</text:span><text:span text:style-name="T25"> i.e. what language it is appropriate to use in what context."</text:span></text:p>
      <text:p text:style-name="P5"/>
      <text:p text:style-name="P21"><text:span text:style-name="T2">TYPES OF TESTS</text:span></text:p>
      <text:p text:style-name="P5"/>
      <text:p text:style-name="P21"><text:span text:style-name="T2">Achievement test</text:span></text:p>
      <text:p text:style-name="P18"/>
      <text:p text:style-name="P21"><text:span text:style-name="T29">A type of </text:span><text:span text:style-name="T30">test which try to measure what students have learnt throughout a course.</text:span></text:p>
      <text:p text:style-name="P18"/>
      <text:p text:style-name="P21"><text:span text:style-name="T29">It has a </text:span><text:span text:style-name="T30">direct impact in the classroom context</text:span><text:span text:style-name="T29"> and </text:span><text:span text:style-name="T30">gives teachers a relevant feedback of the syllabus objectives</text:span><text:span text:style-name="T29"> that have been successfully taught.</text:span></text:p>
      <text:p text:style-name="P18"/>
      <text:p text:style-name="P18"/>
      <text:p text:style-name="P21"><text:span text:style-name="T3">Discrete-item tests / Integrative tests</text:span></text:p>
      <text:p text:style-name="P9"/>
      <text:p text:style-name="P21"><text:span text:style-name="T7">Discrete-item tests</text:span><text:span text:style-name="T5"> focus on eliciting and </text:span><text:span text:style-name="T7">evaluating parts of language proficiency separately</text:span><text:span text:style-name="T5">, e.g. grammar, lexis, pronunciation. (Multiple choice grammar ítem tests)</text:span></text:p>
      <text:p text:style-name="P9"/>
      <text:p text:style-name="P21"><text:span text:style-name="T7">Integrative tests</text:span><text:span text:style-name="T5"> aim to elicit and </text:span><text:span text:style-name="T7">assess language use as a whole</text:span><text:span text:style-name="T5">. (Interviews)</text:span></text:p>
      <text:p text:style-name="P16"/>
      <text:p text:style-name="P21"><text:soft-page-break/><text:span text:style-name="T21">Example </text:span><text:span text:style-name="T23">It is often easier to design and mark discrete-item tests because they focus on just one thing e.g. tenses. Integrative tests, which focus on assessing e.g. learners’ ability to speak or write are more complex to mark reliably.</text:span></text:p>
      <text:p text:style-name="P18"/>
      <text:p text:style-name="P20"><text:span text:style-name="T3">Placement test</text:span></text:p>
      <text:p text:style-name="P8"/>
      <text:p text:style-name="P20"><text:span text:style-name="T5">A </text:span><text:span text:style-name="T7">test designed to establish students’ previous knowledge according to previously established levels</text:span><text:span text:style-name="T5">.</text:span></text:p>
      <text:p text:style-name="P8"/>
      <text:p text:style-name="P20"><text:span text:style-name="T5">It has to be </text:span><text:span text:style-name="T12">economic</text:span><text:span text:style-name="T5"> in the sense of getting the information with the minumun number of ítems. According to the way it is desgned, a Placement test can be </text:span></text:p>
      <text:p text:style-name="P23"><text:span text:style-name="T5">-</text:span><text:span text:style-name="T12">linear</text:span><text:span text:style-name="T5">, where test ítems follow a pre-established order </text:span><text:span text:style-name="T7">or</text:span></text:p>
      <text:p text:style-name="P23"><text:span text:style-name="T7">-</text:span><text:span text:style-name="T12">adaptive</text:span><text:span text:style-name="T9"> (CAT: computer adapted test)</text:span><text:span text:style-name="T5">, where the ítems are presented to the test taker according to the answers she gives.</text:span></text:p>
      <text:p text:style-name="P8"/>
      <text:p text:style-name="P20"><text:span text:style-name="T19">Example<text:tab/></text:span><text:span text:style-name="T23">OPT (Oxford Placement Test </text:span></text:p>
      <text:p text:style-name="P20"><text:span text:style-name="T23"><text:tab/><text:tab/>OOPT (Oxford Online Placement test) --- an online version of the OPT</text:span></text:p>
      <text:p text:style-name="P18"/>
      <text:p text:style-name="P21"><text:span text:style-name="T3">Proficiency test</text:span></text:p>
      <text:p text:style-name="P9"/>
      <text:p text:style-name="P21"><text:span text:style-name="T5">It is a </text:span><text:span text:style-name="T7">snapshot measurement of candidates’ ability to use a language competence</text:span><text:span text:style-name="T5">. It has a predictive validity of the candidates’ performance in real life situation</text:span></text:p>
      <text:p text:style-name="P9"/>
      <text:p text:style-name="P21"><text:span text:style-name="T9">Example </text:span><text:span text:style-name="T23">A Driving test measures the candidates’ ability at a very specific time and predicts how well he/she will do as a future driver</text:span><text:span text:style-name="T5">.</text:span></text:p>
      <text:p text:style-name="P18"/>
      <text:p text:style-name="P21"><text:span text:style-name="T2">TYPES OF ASSESSMENT</text:span></text:p>
      <text:p text:style-name="P5"/>
      <text:p text:style-name="P21"><text:span text:style-name="T2">Analytic / holistic assessment</text:span></text:p>
      <text:p text:style-name="P18"/>
      <text:p text:style-name="P21"><text:span text:style-name="T29">Two ways of evaluating the performance of learners in order to give grades. </text:span></text:p>
      <text:p text:style-name="P18"/>
      <text:p text:style-name="P24"><text:span text:style-name="T29">In </text:span><text:span text:style-name="T30">analytic</text:span><text:span text:style-name="T29"> assessment, separate </text:span><text:span text:style-name="T30">grades are awarded to different typical features of a performance.</text:span></text:p>
      <text:p text:style-name="P18"/>
      <text:p text:style-name="P24"><text:span text:style-name="T29">In </text:span><text:span text:style-name="T30">holistic</text:span><text:span text:style-name="T29"> </text:span><text:span text:style-name="T30">assessment markers give a grade based on their evaluation of a learner’s overall performance</text:span><text:span text:style-name="T29">.</text:span></text:p>
      <text:p text:style-name="P18"/>
      <text:p text:style-name="P21"><text:span text:style-name="T18">Example</text:span><text:span text:style-name="T5"> </text:span><text:span text:style-name="T23">When I marked my students’ interviews, I did so analytically, giving them a separate mark for fluency, accuracy, discourse management and pronunciation. Later, I discovered that my colleague marked hers holistically, using descriptions of general performance at particular levels. I think I’ll try doing that next time, then see which seems better for me and my students.</text:span></text:p>
      <text:p text:style-name="P9"/>
      <text:p text:style-name="P16"/>
      <text:p text:style-name="P21"><text:span text:style-name="T3">Assessment for learning</text:span></text:p>
      <text:p text:style-name="P9"/>
      <text:p text:style-name="P21"><text:span text:style-name="T5">This kind of assessment is often contrasted with assessment </text:span><text:span text:style-name="T15">of</text:span><text:span text:style-name="T5"> learning. It aims at </text:span><text:span text:style-name="T7">promoting and encouraging learning rather than just evaluating or assessing it,</text:span><text:span text:style-name="T5"> seeing assessment as a means of identifying  what learning needs to be focussed on </text:span><text:soft-page-break/><text:span text:style-name="T5">next. It often takes the form of </text:span><text:span text:style-name="T13">formative assessment</text:span><text:span text:style-name="T5"> during lessons and encourages learner autonomy as a way of achieving its purposes.</text:span></text:p>
      <text:p text:style-name="P16"/>
      <text:p text:style-name="P21"><text:span text:style-name="T18">Example </text:span><text:span text:style-name="T25">"Sometimes I video students doing group work, then we evaluate their performance using a checklist. Then together we decide what we need to focus on in the next lessons to help them move forward. This is </text:span><text:span text:style-name="T26">assessment for learning</text:span><text:span text:style-name="T25"> – they like it and so do I."</text:span></text:p>
      <text:p text:style-name="P6"/>
      <text:p text:style-name="P20"><text:span text:style-name="T3">Criterion-referencing assessment</text:span></text:p>
      <text:p text:style-name="P8"/>
      <text:p text:style-name="P20"><text:span text:style-name="T6">This term refers to a specific way in which </text:span><text:span text:style-name="T8">the evidence gathered from an assessment process is used in a way that a candidate's evidence or performance can be referenced or compared with identified criteria</text:span><text:span text:style-name="T6">, which define what a learner has to do in order to satisfy the standard.</text:span></text:p>
      <text:p text:style-name="P10"/>
      <text:p text:style-name="P20"><text:span text:style-name="T5">Unlike a norm referenced test, where your performance is directly related to performances of others, in a criterion referenced test it is your performance alone that matters. If you meet the criteria you pass.</text:span></text:p>
      <text:p text:style-name="P10"/>
      <text:p text:style-name="P20"><text:span text:style-name="T19">Example </text:span><text:span text:style-name="T23">The 'Driving Test' is an example of a criterion referenced assessment. The criteria are known before you undertake the test - you must be able to achieve a given percentage of correct answers on a multiple choice 'theory' test; and, then satisfactorily perform a number of practical manoeuvres in the car on the road. </text:span></text:p>
      <text:p text:style-name="P8"/>
      <text:p text:style-name="P20"><text:span text:style-name="T3">Dynamic assessment</text:span></text:p>
      <text:p text:style-name="P8"/>
      <text:p text:style-name="P20"><text:span text:style-name="T5">Assessment which </text:span><text:span text:style-name="T7">focuses on what the child can do with help rather than what the child can do alone.</text:span></text:p>
      <text:p text:style-name="P8"/>
      <text:p text:style-name="P20"><text:span text:style-name="T19">Example </text:span><text:span text:style-name="T23">A teacher responds to a child’s request for help with spellings during a writing task, in the belief that eventually the child will be able to spell the words independently</text:span></text:p>
      <text:p text:style-name="P8"/>
      <text:p text:style-name="P21"><text:span text:style-name="T3">Formative assessment</text:span></text:p>
      <text:p text:style-name="P9"/>
      <text:p text:style-name="P21"><text:span text:style-name="T5">Making </text:span><text:span text:style-name="T7">judgments about the success of learning while it is taking place rather than once it is over</text:span><text:span text:style-name="T5">. The purpose of formative assessment is to help the teacher (or learners) decide what should be taught next, and possibly how, based on analysis of the needs of the learners as revealed by the assessment. Formative assessment is often informal, with the teacher listening to or looking at learners’ performance and possibly taking notes. Learners may be unaware that it is taking place.</text:span></text:p>
      <text:p text:style-name="P16"/>
      <text:p text:style-name="P21"><text:span text:style-name="T18">Example</text:span><text:span text:style-name="T21"> </text:span><text:span text:style-name="T25">"</text:span><text:span text:style-name="T26">Formative assessment</text:span><text:span text:style-name="T25"> really helps me see how well my learners, and individual learners in particular, have learnt something. To help me focus and remember I often use a checklist to monitor them while they are doing groupwork."</text:span></text:p>
      <text:p text:style-name="P11"/>
      <text:p text:style-name="P21"><text:span text:style-name="T4">Informal assessment</text:span></text:p>
      <text:p text:style-name="P11"/>
      <text:p text:style-name="P21"><text:span text:style-name="T6">System for </text:span><text:span text:style-name="T8">observation and collection of data about children under normal classroom conditions.</text:span></text:p>
      <text:p text:style-name="P11"/>
      <text:p text:style-name="P21"><text:soft-page-break/><text:span text:style-name="T17">Example</text:span><text:span text:style-name="T6"> </text:span><text:span text:style-name="T24">The teacher observes four pairs of children in a problem solving task in class and makes notes on their achievement of the task and the way they interacted</text:span></text:p>
      <text:p text:style-name="P6"/>
      <text:p text:style-name="P20"><text:span text:style-name="T4">Norm-referencing assessment</text:span></text:p>
      <text:p text:style-name="P10"/>
      <text:p text:style-name="P20"><text:span text:style-name="T6">This term refers to a specific way in which the evidence gathered from an </text:span><text:span text:style-name="T8">assessment process</text:span><text:span text:style-name="T6"> is used in a way that </text:span><text:span text:style-name="T8">a candidate's evidence or performance can be referenced or compared with the performance of others</text:span><text:span text:style-name="T6"> (other candidates from the same group, for example)</text:span></text:p>
      <text:p text:style-name="P10"/>
      <text:p text:style-name="P20"><text:span text:style-name="T6">Such an assessment procedure is based on notions that there is a 'normal' curve of distribution for marks and it used to be common in education. However, the assumptions underpinning this approach have been seriously challenged in recent years.</text:span></text:p>
      <text:p text:style-name="P10"/>
      <text:p text:style-name="P20"><text:span text:style-name="T20">Example </text:span><text:span text:style-name="T24">The performances of a group of learners are to be grade A to E with an assumption that a pre determined number should get As, Bs, Cs etc. </text:span></text:p>
      <text:p text:style-name="P10"/>
      <text:p text:style-name="P21"><text:span text:style-name="T3">Objective (assessment)</text:span></text:p>
      <text:p text:style-name="P9"/>
      <text:p text:style-name="P21"><text:span text:style-name="T5">This term has two main meanings in ELT, one related to assessment and the other to lesson planning. </text:span></text:p>
      <text:p text:style-name="P9"/>
      <text:p text:style-name="P21"><text:span text:style-name="T5">In relation to </text:span><text:span text:style-name="T12">assessment</text:span><text:span text:style-name="T5"> it refers to types of assessment for which there is only one correct answer and for which the </text:span><text:span text:style-name="T7">assessor doesn’t therefore need to use their judgment to decide on the value of the answe</text:span><text:span text:style-name="T5">r. Examples of objective test formats are True/ False, multiple choice, matching, gap-fill.</text:span></text:p>
      <text:p text:style-name="P9"/>
      <text:p text:style-name="P21"><text:span text:style-name="T5">In relation to </text:span><text:span text:style-name="T12">lesson planning</text:span><text:span text:style-name="T5">, an objective is </text:span><text:span text:style-name="T7">a specification of what a teacher intends the learners to have learnt, or be able to do better, by the end of the lesson</text:span><text:span text:style-name="T5">. It is sometimes used interchangeably with </text:span><text:span text:style-name="T15">learning outcome</text:span><text:span text:style-name="T5"> in this meaning.</text:span></text:p>
      <text:p text:style-name="P9"/>
      <text:p text:style-name="P21"><text:span text:style-name="T18">Example</text:span><text:span text:style-name="T21"> </text:span><text:span text:style-name="T25">"The advantage of </text:span><text:span text:style-name="T26">objective</text:span><text:span text:style-name="T25"> tests is that each item is short and clearly targeted, but their disadvantage is that they don’t really test use of the language."</text:span><text:span text:style-name="T21"> </text:span></text:p>
      <text:p text:style-name="P6"/>
      <text:p text:style-name="P21"><text:span text:style-name="T3">Portfolio assessment</text:span></text:p>
      <text:p text:style-name="P9"/>
      <text:p text:style-name="P21"><text:span text:style-name="T5">Portfolio assessment involves the </text:span><text:span text:style-name="T7">assessment of a portfolio of work submitted by a learner</text:span><text:span text:style-name="T5">. The portfolio may contain compulsory components or be decided on by the learner. The components may include both oral and written work as well as reflections on that work. Assessment criteria are usually used to guide the marking of portfolios so as to stop the marking becoming too subjective.</text:span></text:p>
      <text:p text:style-name="P16"/>
      <text:p text:style-name="P21"><text:span text:style-name="T18">Example</text:span><text:span text:style-name="T21"> </text:span><text:span text:style-name="T25">"For my Spanish course we had to submit a </text:span><text:span text:style-name="T26">portfolio</text:span><text:span text:style-name="T25"> – I put in it all the reports I’d written as well as corrected versions of them, videos I’d shot as part of my project, and all my project work – questionnaires, tables of findings, photos I’d taken, recordings of interviews. I felt it gave a really rounded view of what my Spanish is like."</text:span></text:p>
      <text:p text:style-name="P6"/>
      <text:p text:style-name="P21"><text:span text:style-name="T3">Self-assessment</text:span></text:p>
      <text:p text:style-name="P9"><text:soft-page-break/></text:p>
      <text:p text:style-name="P21"><text:span text:style-name="T5">This is when the </text:span><text:span text:style-name="T7">learner assesses their own performance, the strategies they have employed to do something or their attitudes</text:span><text:span text:style-name="T5">.  Self-assessment is often a part of formative assessment and is used to enable the learner to become more autonomous in their learning. Self-assessment is often guided by checklists to help learners know what criteria to use for their evaluation.</text:span></text:p>
      <text:p text:style-name="P16"/>
      <text:p text:style-name="P21"><text:span text:style-name="T18">Example</text:span><text:span text:style-name="T21"> </text:span><text:span text:style-name="T25">"Students don’t always like doing </text:span><text:span text:style-name="T26">self-assessment</text:span><text:span text:style-name="T25"> at the beginning., but in my experience they get used to it bit by bit and come to see the value of it."</text:span></text:p>
      <text:p text:style-name="P14"/>
      <text:p text:style-name="P21"><text:span text:style-name="T3">Subjective (assessment)</text:span></text:p>
      <text:p text:style-name="P9"/>
      <text:p text:style-name="P21"><text:span text:style-name="T5">This term is used in ELT to refer </text:span><text:span text:style-name="T7">to types of assessment in which the assessor needs to use their judgement as to how correct an answer is, because the answer is open-ended and can be evaluated according to various different criteria</text:span><text:span text:style-name="T5">. Speaking tests and essays are examples of subjective assessment formats. Two people listening to the same student speaking might grade him/her differently because they are listening for different things or because they give importance to different aspects of speaking.</text:span></text:p>
      <text:p text:style-name="P16"/>
      <text:p text:style-name="P21"><text:span text:style-name="T18">Example</text:span><text:span text:style-name="T21"> </text:span><text:span text:style-name="T25">"I was worried about doing an interview as part of my test because I didn’t like my grade depending on the examiner’s judgment. But then they explained to me that the examiner had to work with specific defined criteria when grading, and that another examiner would be present to grade as well, so I realised my grade wouldn’t be </text:span><text:span text:style-name="T26">subjective</text:span><text:span text:style-name="T25">."</text:span></text:p>
      <text:p text:style-name="P14"/>
      <text:p text:style-name="P21"><text:span text:style-name="T3">Summative assessment</text:span></text:p>
      <text:p text:style-name="P9"/>
      <text:p text:style-name="P21"><text:span text:style-name="T5">The </text:span><text:span text:style-name="T7">assessment of learning that takes place at the end of a course of learning to see how much of the syllabus covered each learner has learnt.</text:span></text:p>
      <text:p text:style-name="P16"/>
      <text:p text:style-name="P21"><text:span text:style-name="T18">Example</text:span><text:span text:style-name="T21"> </text:span><text:span text:style-name="T25">"It’s quite difficult to design </text:span><text:span text:style-name="T26">summative tests</text:span><text:span text:style-name="T25"> – they’re meant to reflect what you have taught from the syllabus, but some things are really quite difficult to test, so the test doesn’t always reflect the syllabus well enough."</text:span></text:p>
      <text:p text:style-name="P14"/>
      <text:p text:style-name="P6"/>
      <text:p text:style-name="P21"><text:span text:style-name="T3">TESTING, ASSESSMENT AND EVALUATION</text:span></text:p>
      <text:p text:style-name="P6"/>
      <text:p text:style-name="P21"><text:span text:style-name="T3">Assessment and testing</text:span></text:p>
      <text:p text:style-name="P9"/>
      <text:p text:style-name="P21"><text:span text:style-name="T5">These terms are sometimes used interchangeably to refer to </text:span><text:span text:style-name="T7">the collection of data about and awarding of marks to learner performance.</text:span><text:span text:style-name="T5"> </text:span></text:p>
      <text:p text:style-name="P9"/>
      <text:p text:style-name="P24"><text:span text:style-name="T5">-Testing is used just to refer to evaluation involving tests,</text:span></text:p>
      <text:p text:style-name="P25"/>
      <text:p text:style-name="P24"><text:span text:style-name="T5">-Assessment encompasses not only tests but also other means of assessment such as observation, portfolios, case studies, interviews etc.</text:span></text:p>
      <text:p text:style-name="P16"/>
      <text:p text:style-name="P21"><text:span text:style-name="T18">Example </text:span><text:span text:style-name="T23">Some people argue that you get a fairer and more accurate picture of learner performance using the wide range of techniques available through assessment. They think that the results obtained from tests provide a less comprehensive picture of what the learner can do</text:span><text:span text:style-name="T5">.</text:span></text:p>
      <text:p text:style-name="P21"><text:soft-page-break/><text:span text:style-name="T3">Assessment criteria</text:span></text:p>
      <text:p text:style-name="P9"/>
      <text:p text:style-name="P21"><text:span text:style-name="T5">These are </text:span><text:span text:style-name="T7">levels or qualities of performance that markers use consciously or unconsciously to grade learners’ performance</text:span><text:span text:style-name="T5">. To prevent assessment criteria being used randomly or unreliably and to guide markers, assessment criteria are </text:span><text:span text:style-name="T7">very often written out in the form of analytic or holistic (</text:span><text:span text:style-name="T13">See analytic/holistic</text:span><text:span text:style-name="T7">) band descriptors or checklists.</text:span></text:p>
      <text:p text:style-name="P16"/>
      <text:p text:style-name="P21"><text:span text:style-name="T18">Example:</text:span><text:span text:style-name="T21"> </text:span><text:span text:style-name="T23">If you look at </text:span><text:a xlink:type="simple" xlink:href="http://www.ielts.org/PDF/UOBDs_WritingT2.pdf" text:style-name="Internet_20_link" text:visited-style-name="Visited_20_Internet_20_Link"><text:span text:style-name="T35">http://www.ielts.org/PDF/UOBDs_WritingT2.pdf</text:span></text:a><text:span text:style-name="T23"> you will see examples of assessment criteria for writing (Task Response, Coherence and Cohesion, Lexical Resource, Grammatical Range and Accuracy). These have been fleshed out to provide band descriptors for nine levels of language proficiency for IELTS writing. </text:span></text:p>
      <text:p text:style-name="P8"><text:bookmark text:name="_GoBack"/></text:p>
      <text:p text:style-name="P21"><text:span text:style-name="T3">Evaluation</text:span></text:p>
      <text:p text:style-name="P9"/>
      <text:p text:style-name="P21"><text:span text:style-name="T5">This is the </text:span><text:span text:style-name="T7">process of assessing the value of something by collecting data</text:span><text:span text:style-name="T5">. Evaluation </text:span><text:span text:style-name="T7">often leads to decision-making</text:span><text:span text:style-name="T5">. Evaluation can be of teaching, learning, curricula, methods, exam impact, materials or other areas related to teaching and learning.</text:span></text:p>
      <text:p text:style-name="P16"/>
      <text:p text:style-name="P21"><text:span text:style-name="T21">Example </text:span><text:span text:style-name="T23">When evaluating materials it is useful to collect not just teachers’ opinions but those of learners, too</text:span><text:span text:style-name="T5">.</text:span></text:p>
      <text:p text:style-name="P8"/>
      <text:p text:style-name="P15"/>
      <text:p text:style-name="P20"><text:span text:style-name="T4">ASSESSMENT TECHNIQUES AND CONCEPTS</text:span></text:p>
      <text:p text:style-name="P7"/>
      <text:p text:style-name="P20"><text:span text:style-name="T4">Benchmarking</text:span></text:p>
      <text:p text:style-name="P10"/>
      <text:p text:style-name="P20"><text:span text:style-name="T6">It consists </text:span><text:span text:style-name="T8">of linking assessing materials to predefined standard ones</text:span><text:span text:style-name="T6"> with recognized prestige.</text:span></text:p>
      <text:p text:style-name="P10"/>
      <text:p text:style-name="P20"><text:span text:style-name="T17">Example </text:span><text:span text:style-name="T24">Schools have to benchmark their language tests to the CEFR</text:span></text:p>
      <text:p text:style-name="P10"/>
      <text:p text:style-name="P8"/>
      <text:p text:style-name="P20"><text:span text:style-name="T3">Descriptive statistics for tests</text:span></text:p>
      <text:p text:style-name="P8"/>
      <text:p text:style-name="P20"><text:span text:style-name="T31">Whenever we report or analyse the results of a test, there are a number of descriptive </text:span><text:span text:style-name="T32">statistics which we should provide to give an overview of the distribution of scores on the test.</text:span></text:p>
      <text:p text:style-name="P19"/>
      <text:p text:style-name="P4"/>
      <text:p text:style-name="P20"><text:span text:style-name="T31">The </text:span><text:span text:style-name="T33">mean</text:span><text:span text:style-name="T34"> </text:span><text:span text:style-name="T31">is the </text:span><text:span text:style-name="T32">average score</text:span><text:span text:style-name="T31"> from all candidates, which is calculated by adding all the total scores on the test and dividing by the number of candidates.</text:span></text:p>
      <text:p text:style-name="P4"/>
      <text:p text:style-name="P20"><text:span text:style-name="T31">The </text:span><text:span text:style-name="T33">mode</text:span><text:span text:style-name="T34"> </text:span><text:span text:style-name="T31">is the </text:span><text:span text:style-name="T32">most frequent score on the test</text:span><text:span text:style-name="T31">, i.e. the score that most candidates achieved.</text:span></text:p>
      <text:p text:style-name="P4"/>
      <text:p text:style-name="P20"><text:span text:style-name="T31">The </text:span><text:span text:style-name="T33">median</text:span><text:span text:style-name="T34"> </text:span><text:span text:style-name="T31">is </text:span><text:span text:style-name="T32">the score exactly in the middle of the candidates’</text:span><text:span text:style-name="T31">, i.e. 50% scored higher and 50% scored lower.</text:span></text:p>
      <text:p text:style-name="P4"/>
      <text:p text:style-name="P20"><text:soft-page-break/><text:span text:style-name="T31">The </text:span><text:span text:style-name="T33">range</text:span><text:span text:style-name="T34"> </text:span><text:span text:style-name="T31">is the </text:span><text:span text:style-name="T32">difference between the lowest score and the highest score + 1</text:span><text:span text:style-name="T31"> (because <text:s/>in a test with a maximum of 10, <text:s/>for example, you could also score 0).</text:span></text:p>
      <text:p text:style-name="P19"/>
      <text:p text:style-name="P20"><text:span text:style-name="T31">The </text:span><text:span text:style-name="T33">standard deviation</text:span><text:span text:style-name="T34"> </text:span><text:span text:style-name="T31">is the </text:span><text:span text:style-name="T32">average amount that the candidates scores differ from the mean.</text:span><text:span text:style-name="T31"> This is important because it helps describe the shape of the distribution curve.</text:span></text:p>
      <text:p text:style-name="P4"/>
      <text:p text:style-name="P20"><text:span text:style-name="T33">Item facility</text:span><text:span text:style-name="T34"> </text:span><text:span text:style-name="T31">refers to </text:span><text:span text:style-name="T32">how difficult an item is for the sample population</text:span><text:span text:style-name="T31">. <text:s/>For dichotomous (right / wrong) items, it is the proportion of the group which got it right, e.g. 15 / 20 = 0.75. Item facility is usually reported as a </text:span><text:span text:style-name="T34">p-value</text:span><text:span text:style-name="T31"> so if 15 out of 20 candidates answered the item correctly, p = 0.75</text:span></text:p>
      <text:p text:style-name="P19"/>
      <text:p text:style-name="P20"><text:span text:style-name="T33">Item discrimination</text:span><text:span text:style-name="T34"> </text:span><text:span text:style-name="T31">is the second important measure of item analysis.</text:span></text:p>
      <text:p text:style-name="P20"><text:span text:style-name="T31">Whereas item facility deals with each item individually, </text:span><text:span text:style-name="T34">item discrimination </text:span><text:span text:style-name="T31">tells us </text:span><text:span text:style-name="T32">how the item relates to the test as a whole.</text:span><text:span text:style-name="T1"> </text:span><text:span text:style-name="T31">Essentially, we want the candidates who get a particular item correct to be the same candidates who score highly on the test as a whole, i.e. stronger candidates should get items right, and weaker candidates should get items wrong.</text:span></text:p>
      <text:p text:style-name="P8"/>
      <text:p text:style-name="P8"/>
      <text:p text:style-name="P21"><text:span text:style-name="T3">PARSNIP</text:span></text:p>
      <text:p text:style-name="P9"/>
      <text:p text:style-name="P21"><text:span text:style-name="T5">This is an </text:span><text:span text:style-name="T7">acronym for </text:span><text:span text:style-name="T12">Politics, Alcohol, Religion, Sex, Narcotics, -Isms and Pork</text:span><text:span text:style-name="T5">. It refers to the common practice amongst publishers and exam boards of excluding sensitive or </text:span><text:span text:style-name="T7">taboo topics</text:span><text:span text:style-name="T5"> from the content of their products so as not to give offence and to facilitate the sale of these products.  Some people believe that this practice is one factor contributing to the lack of real meaning and relevance that is sometimes noted in ELT materials.</text:span></text:p>
      <text:p text:style-name="P16"/>
      <text:p text:style-name="P21"><text:span text:style-name="T21">Example </text:span><text:span text:style-name="T23">When you get to know a class, you become aware of their sensitivities and interests. You’re then in a good position to judge how much or what parts of PARSNIP to adopt or ignore when choosing materials or topics to use in class.</text:span></text:p>
      <text:p text:style-name="P8"/>
      <text:p text:style-name="P21"><text:span text:style-name="T3">Portfolio</text:span></text:p>
      <text:p text:style-name="P9"/>
      <text:p text:style-name="P21"><text:span text:style-name="T5">A portfolio is </text:span><text:span text:style-name="T7">a collection of a learner’s work</text:span><text:span text:style-name="T5"> submitted as a whole and sometimes organised with an index, agreed assignment components and reflection sheets. In ELT, portfolios can contain written work such as essays, emails, reports or video and audio recordings, project work and PowerPoint slides. Portfolios are </text:span><text:span text:style-name="T7">mainly used for assessment</text:span><text:span text:style-name="T5">. They are also </text:span><text:span text:style-name="T7">sometimes used in teacher development</text:span><text:span text:style-name="T5">. A teacher portfolio might contain a CV, some lesson plans, a statement of beliefs about teaching, an action plan, reflections.</text:span></text:p>
      <text:p text:style-name="P16"/>
      <text:p text:style-name="P21"><text:span text:style-name="T18">Example</text:span><text:span text:style-name="T21"> </text:span><text:span text:style-name="T25">"An advantage of </text:span><text:span text:style-name="T26">portfolios</text:span><text:span text:style-name="T25"> is that they allow the learner to express themselves more fully and the teacher to get a fuller idea of a learner’s performance than tests can reveal.  A disadvantage is that they can take a long time to mark.</text:span><text:span text:style-name="T23">"</text:span></text:p>
      <text:p text:style-name="P8"/>
      <text:p text:style-name="P20"><text:span text:style-name="T3">Practicality</text:span></text:p>
      <text:p text:style-name="P8"/>
      <text:p text:style-name="P20"><text:span text:style-name="T36">It refers to the </text:span><text:span text:style-name="T37">economy of time, effort and money in testing</text:span><text:span text:style-name="T36">. A practical test</text:span></text:p>
      <text:p text:style-name="P22"><text:soft-page-break/></text:p>
      <text:p text:style-name="P23"><text:span text:style-name="T36">-should be easy to design, easy to administer, easy to mark, and easy to interpret the results </text:span></text:p>
      <text:p text:style-name="P23"><text:span text:style-name="T36">-needs to be within the means of financial limitations, appropriate time constraints, easy to administrate, score, and interpret. </text:span></text:p>
      <text:p text:style-name="P8"/>
      <text:p text:style-name="P20"><text:span text:style-name="T4">Reliability</text:span></text:p>
      <text:p text:style-name="P10"/>
      <text:p text:style-name="P20"><text:span text:style-name="T6">The </text:span><text:span text:style-name="T8">consistency of any assessment which means that under the same conditions and with the same student performance the assessment procedure would produce the same results</text:span></text:p>
      <text:p text:style-name="P10"/>
      <text:p text:style-name="P20"><text:span text:style-name="T6">We talk about </text:span><text:span text:style-name="T14">Inter-rater reliability</text:span><text:span text:style-name="T11"> </text:span><text:span text:style-name="T6">when, using the same assessing criteria, </text:span><text:span text:style-name="T8">two or more raters can obtain the same results</text:span><text:span text:style-name="T6"> after assessing a student. </text:span></text:p>
      <text:p text:style-name="P10"/>
      <text:p text:style-name="P20"><text:span text:style-name="T6">We talk about </text:span><text:span text:style-name="T14">intra-rater reliability</text:span><text:span text:style-name="T6"> to check </text:span><text:span text:style-name="T8">how consistent one rater can be after assessing different students</text:span></text:p>
      <text:p text:style-name="P10"/>
      <text:p text:style-name="P20"><text:span text:style-name="T20">Example </text:span><text:span text:style-name="T24">Giving children a multiple choice test in which the two different markers agree on the scores for each child. This may NOT be a valid assessment, of course!</text:span></text:p>
      <text:p text:style-name="P14"/>
      <text:p text:style-name="P21"><text:span text:style-name="T3">Validity</text:span></text:p>
      <text:p text:style-name="P9"/>
      <text:p text:style-name="P21"><text:span text:style-name="T7">Where a form of assessment effectiely measures what it intends to measure</text:span></text:p>
      <text:p text:style-name="P9"/>
      <text:p text:style-name="P21"><text:span text:style-name="T9">Example </text:span><text:span text:style-name="T23">If children have been reading and writing stories about animals all term, the teacher assesses their work by asking them to write three sentences about their favourite animal</text:span></text:p>
      <text:p text:style-name="P8"/>
      <text:p text:style-name="P8"/>
      <text:p text:style-name="P21"><text:span text:style-name="T3">Washback</text:span></text:p>
      <text:p text:style-name="P9"/>
      <text:p text:style-name="P21"><text:span text:style-name="T5">This is a term (in the US more commonly referred to as </text:span><text:span text:style-name="T10">Backwash</text:span><text:span text:style-name="T5">) used in testing and assessment to </text:span><text:span text:style-name="T7">describe the effect on the classroom of tests that the learners will take</text:span><text:span text:style-name="T5">. Washback may affect e.g. the syllabus, methodology, interaction patterns, attitudes to learning etc., and can be positive or negative.</text:span></text:p>
      <text:p text:style-name="P16"/>
      <text:p text:style-name="P20"><text:span text:style-name="T21">Example </text:span><text:span text:style-name="T23">In some countries education authorities deliberately introduce new elements into tests so that they will be used in the classroom. In other words they are relying on the washback effect of a test to bring about change in the classroom. Examples of this might be the introduction of speaking tests or the use of tasks in speaking tests. Washback is sometimes known as ‘Backwash’ and is contrasted with ‘Impact’</text:span></text:p>
      <text:p text:style-name="P8"/>
      <text:p text:style-name="P8"/>
      <text:p text:style-name="P21"><text:span text:style-name="T3">TEACHING / LEARNING APPROACHES </text:span></text:p>
      <text:p text:style-name="P6"/>
      <text:p text:style-name="P21"><text:span text:style-name="T3">EFL / ESL</text:span></text:p>
      <text:p text:style-name="P9"/>
      <text:p text:style-name="P21"><text:span text:style-name="T12">EFL</text:span><text:span text:style-name="T5"> stands for </text:span><text:span text:style-name="T7">English as a Foreign Language</text:span><text:span text:style-name="T5">. Generally speaking, it refers to </text:span><text:span text:style-name="T7">learners learning English in an environment where English is not used</text:span><text:span text:style-name="T5">, </text:span><text:span text:style-name="T7">or</text:span><text:span text:style-name="T5"> to learners </text:span><text:soft-page-break/><text:span text:style-name="T5">studying English </text:span><text:span text:style-name="T7">on brief trips to an Anglophone country</text:span><text:span text:style-name="T5">. </text:span></text:p>
      <text:p text:style-name="P9"/>
      <text:p text:style-name="P21"><text:span text:style-name="T12">ESL</text:span><text:span text:style-name="T5"> stands for </text:span><text:span text:style-name="T7">English as a Second Language</text:span><text:span text:style-name="T5"> and has generally been used to refer to </text:span><text:span text:style-name="T7">learners who have another mother tongue, learning English while living in an English-speaking environment.</text:span><text:span text:style-name="T5"> In the UK nowadays this tends to be called ESOL (English for Speakers of Other Languages). ESOL or ESL classes are likely to include a focus on language and communication, but also on the cultural practices of the Anglophone country the students are living in. With globalisation and the increased movement of people and immigration, the distinction between EFL and ESL is becoming less clear.</text:span></text:p>
      <text:p text:style-name="P16"/>
      <text:p text:style-name="P21"><text:span text:style-name="T21">Example </text:span><text:span text:style-name="T23">I teach French in French Guyana where the official language is French. Most of my students speak very little French, though. Their mother tongue might be Portuguese and/or an Indian language. In the street they often hear and speak French Creole. So, am I teaching EFL or ESL?</text:span></text:p>
      <text:p text:style-name="P8"/>
      <text:p text:style-name="P21"><text:span text:style-name="T3">ELF</text:span></text:p>
      <text:p text:style-name="P9"/>
      <text:p text:style-name="P21"><text:span text:style-name="T5">This stands for </text:span><text:span text:style-name="T7">English as a Lingua Franca</text:span><text:span text:style-name="T5">, and refers to the </text:span><text:span text:style-name="T7">use of English in international communication</text:span><text:span text:style-name="T5">. Certain scholars have suggested that as English has become a lingua franca between people from a range of L1s, features of its use such as particular pronunciations and grammatical constructions which would previously have been considered non-standard and ‘wrong’ should be accepted rather than corrected, providing they do not cause a breakdown in communication, as they are a mark of the L1 learner’s identity There is much debate in ELT about the research base for ELF’s findings and their implications for the classroom.</text:span></text:p>
      <text:p text:style-name="P16"/>
      <text:p text:style-name="P21"><text:span text:style-name="T21">Example </text:span><text:span text:style-name="T23">If you listened to two non-native speakers of English talking together you might hear them regularly  pronouncing the article ‘the’ as /də/ or /zə/ yet obviously having no problem communicating with one another. ELF proposes that if that’s the case there is no need to insist on ‘correct’ pronunciation with the corresponding loss of learner identity that correction can lead to</text:span><text:span text:style-name="T5">.</text:span></text:p>
      <text:p text:style-name="P8"/>
      <text:p text:style-name="P20"><text:span text:style-name="T4">L.O.L.A <text:s/>/ L.O.A</text:span></text:p>
      <text:p text:style-name="P10"/>
      <text:p text:style-name="P20"><text:span text:style-name="T6">LOLA stands for </text:span><text:span text:style-name="T8">Learning Oriented Language Assessment</text:span><text:span text:style-name="T6">. It is a systematic approach to language learning that uses formal and informal assessment to:</text:span></text:p>
      <text:p text:style-name="P10"/>
      <text:p text:style-name="P20"><text:span text:style-name="T6"><text:tab/>- help teachers and learners to plan learning more effectively</text:span></text:p>
      <text:p text:style-name="P20"><text:span text:style-name="T6"><text:tab/>- measure progress</text:span></text:p>
      <text:p text:style-name="P20"><text:span text:style-name="T6"><text:tab/>- identify areas for improvement</text:span></text:p>
      <text:p text:style-name="P20"><text:span text:style-name="T6"><text:tab/>- deliver measurable improvements.</text:span></text:p>
      <text:p text:style-name="P10"/>
      <text:p text:style-name="P20"><text:span text:style-name="T6">Learning Oriented Assessment provides a clear structure for integrating in-course tests, public examinations and less qualitative observations of learners. It helps plan course objectives and to ensure that lessons and study outside the classroom directly contribute to the achievement of each learner’s personal objectives.</text:span></text:p>
      <text:p text:style-name="P10"/>
      <text:p text:style-name="P17"/>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roman" style:font-pitch="variable"/>
    <style:font-face style:name="Cambria" svg:font-family="Cambria" style:font-family-generic="roman" style:font-pitch="variable"/>
    <style:font-face style:name="Arimo" svg:font-family="Arimo" style:font-family-generic="swiss" style:font-pitch="variable"/>
    <style:font-face style:name="F" svg:font-family="" style:font-family-generic="system" style:font-pitch="variable"/>
    <style:font-face style:name="Arial1" svg:font-family="Arial" style:font-family-generic="system" style:font-pitch="variable"/>
    <style:font-face style:name="Arimo1"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es" fo:country="ES" style:font-name-asian="Arimo1" style:font-size-asian="12pt" style:language-asian="es" style:country-asian="E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Pie_20_de_20_página_20_Car" style:display-name="Pie de página Car" style:family="text" style:parent-style-name="Default_20_Paragraph_20_Font"/>
    <style:style style:name="page_20_number" style:display-name="page numbe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2.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text:list-level-style-bullet>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family-generic="swiss"/>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family-generic="swiss"/>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family-generic="swis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family-generic="swiss"/>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family-generic="swiss"/>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family-generic="swis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family-generic="swiss"/>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family-generic="swiss"/>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501cm" fo:margin-bottom="1.251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page-number text:select-page="current">11</text:page-number></text:p>
        <text:p text:style-name="MP2"/>
      </style:footer>
      <style:footer-left>
        <text:p text:style-name="MP2"><text:page-number text:select-page="current">1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Ángel Díaz Cobo</meta:initial-creator>
    <dc:creator>Ángel Díaz Cobo</dc:creator>
    <meta:editing-cycles>5</meta:editing-cycles>
    <meta:creation-date>2017-01-24T11:57:00</meta:creation-date>
    <dc:date>2017-02-02T12:20:00</dc:date>
    <meta:editing-duration>PT12S</meta:editing-duration>
    <meta:generator>OpenOffice/4.1.5$Unix OpenOffice.org_project/415m1$Build-9789</meta:generator>
    <meta:document-statistic meta:table-count="0" meta:image-count="0" meta:object-count="0" meta:page-count="12" meta:paragraph-count="185" meta:word-count="4364" meta:character-count="2696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