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8D1000005116B882F4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6.032cm" svg:height="14.971cm" svg:x="0cm" svg:y="0cm">
        <draw:image xlink:href="Pictures/10000000000008D1000005116B882F49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26.009cm" svg:height="14.958cm" draw:z-index="1"><draw:image xlink:href="Pictures/10000000000008D1000005116B882F49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1</meta:editing-cycles>
    <meta:creation-date>2017-02-16T16:45:00</meta:creation-date>
    <dc:date>2017-02-16T16:46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