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5600000300C3D3F380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3.787cm, 5.78cm, 3.461cm, 6.8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87cm, 5.78cm, 3.461cm, 6.89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27.241cm" svg:height="15.186cm" svg:x="0cm" svg:y="0cm">
        <draw:image xlink:href="Pictures/100000000000055600000300C3D3F380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27.199cm" svg:height="15.162cm" draw:z-index="1"><draw:image xlink:href="Pictures/100000000000055600000300C3D3F380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Teresa Díaz Martín</meta:initial-creator>
    <dc:creator>María Teresa Díaz Martín</dc:creator>
    <meta:editing-cycles>1</meta:editing-cycles>
    <meta:creation-date>2017-02-16T16:30:00</meta:creation-date>
    <dc:date>2017-02-16T16:32:00</dc:date>
    <meta:editing-duration>PT2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