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8F900000528D9EF4AA5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" svg:width="26.53cm" svg:height="15.23cm" svg:x="0cm" svg:y="0cm">
        <draw:image xlink:href="Pictures/10000000000008F900000528D9EF4AA5.png" xlink:type="simple" xlink:show="embed" xlink:actuate="onLoad">
          <text:p/>
        </draw:image>
      </draw:frame>
      <text:p text:style-name="P1"><text:bookmark-start text:name="_GoBack"/><draw:frame draw:style-name="fr1" text:anchor-type="as-char" svg:width="26.499cm" svg:height="15.214cm" draw:z-index="1"><draw:image xlink:href="Pictures/10000000000008F900000528D9EF4AA5.pn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ía Teresa Díaz Martín</meta:initial-creator>
    <dc:creator>María Teresa Díaz Martín</dc:creator>
    <meta:editing-cycles>1</meta:editing-cycles>
    <meta:creation-date>2017-02-16T16:47:00</meta:creation-date>
    <dc:date>2017-02-16T16:49:00</dc:date>
    <meta:editing-duration>PT2S</meta:editing-duration>
    <meta:generator>OpenOffice/4.1.5$Unix OpenOffice.org_project/415m1$Build-9789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