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0000000089D00000526F785E5C6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>
      <style:paragraph-properties fo:text-align="center"/>
      <style:text-properties fo:font-size="1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4" draw:style-name="gr1" draw:text-style-name="P2" svg:width="25.399cm" svg:height="15.193cm" svg:x="0cm" svg:y="0cm">
        <draw:image xlink:href="Pictures/100000000000089D00000526F785E5C6.png" xlink:type="simple" xlink:show="embed" xlink:actuate="onLoad">
          <text:p/>
        </draw:image>
      </draw:frame>
      <text:p text:style-name="P1"><text:bookmark-start text:name="_GoBack"/><draw:frame draw:style-name="fr1" text:anchor-type="as-char" svg:width="25.344cm" svg:height="15.161cm" draw:z-index="1"><draw:image xlink:href="Pictures/100000000000089D00000526F785E5C6.png" xlink:type="simple" xlink:show="embed" xlink:actuate="onLoad"/></draw:frame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499cm" fo:margin-right="2.499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ía Teresa Díaz Martín</meta:initial-creator>
    <dc:creator>María Teresa Díaz Martín</dc:creator>
    <meta:editing-cycles>1</meta:editing-cycles>
    <meta:creation-date>2017-02-16T16:50:00</meta:creation-date>
    <dc:date>2017-02-16T16:51:00</dc:date>
    <meta:editing-duration>PT1S</meta:editing-duration>
    <meta:generator>OpenOffice/4.1.5$Unix OpenOffice.org_project/415m1$Build-9789</meta:generator>
    <meta:document-statistic meta:table-count="0" meta:image-count="1" meta:object-count="0" meta:page-count="1" meta:paragraph-count="1" meta:word-count="0" meta:character-count="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