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background-color="#ffffff">
        <style:background-image/>
      </style:paragraph-properties>
    </style:style>
    <style:style style:name="P2" style:family="paragraph" style:parent-style-name="Normal_20__28_Web_29_">
      <style:paragraph-properties fo:margin-top="0cm" fo:margin-bottom="0cm" fo:background-color="#ffffff">
        <style:background-image/>
      </style:paragraph-properties>
      <style:text-properties fo:color="#000000" style:font-name="Helvetica" fo:font-size="8.5pt" fo:language="en" fo:country="US" style:font-size-asian="8.5pt" style:font-name-complex="Helvetica1" style:font-size-complex="8.5pt"/>
    </style:style>
    <style:style style:name="P3" style:family="paragraph" style:parent-style-name="Normal_20__28_Web_29_">
      <style:paragraph-properties fo:margin-top="0cm" fo:margin-bottom="0.212cm" fo:background-color="#ffffff">
        <style:background-image/>
      </style:paragraph-properties>
    </style:style>
    <style:style style:name="P4" style:family="paragraph" style:parent-style-name="Standard">
      <style:text-properties fo:language="en" fo:country="US"/>
    </style:style>
    <style:style style:name="P5" style:family="paragraph" style:parent-style-name="Standard">
      <style:paragraph-properties fo:margin-top="0cm" fo:margin-bottom="0cm" fo:line-height="100%" fo:background-color="#ffffff">
        <style:background-image/>
      </style:paragraph-properties>
      <style:text-properties fo:color="#000000" style:font-name="Helvetica" fo:font-size="8.5pt" fo:language="en" fo:country="US" style:font-name-asian="Times New Roman1" style:font-size-asian="8.5pt" style:language-asian="es" style:country-asian="ES" style:font-name-complex="Helvetica1" style:font-size-complex="8.5pt"/>
    </style:style>
    <style:style style:name="P6" style:family="paragraph" style:parent-style-name="Standard">
      <style:paragraph-properties fo:margin-top="0cm" fo:margin-bottom="0cm" fo:line-height="100%" fo:background-color="#ffffff">
        <style:background-image/>
      </style:paragraph-properties>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master-page-name="Standard">
      <style:paragraph-properties fo:margin-top="0cm" fo:margin-bottom="0cm" fo:line-height="100%" style:page-number="auto" fo:background-color="#ffffff">
        <style:background-image/>
      </style:paragraph-properties>
      <style:text-properties fo:color="#000000" style:font-name="Helvetica" fo:font-size="8.5pt" fo:language="en" fo:country="US" style:font-name-asian="Times New Roman1" style:font-size-asian="8.5pt" style:language-asian="es" style:country-asian="ES" style:font-name-complex="Helvetica1" style:font-size-complex="8.5pt"/>
    </style:style>
    <style:style style:name="T1" style:family="text">
      <style:text-properties fo:color="#000000" style:font-name="Helvetica" fo:font-size="8.5pt" fo:language="en" fo:country="US" style:font-name-asian="Times New Roman1" style:font-size-asian="8.5pt" style:language-asian="es" style:country-asian="ES" style:font-name-complex="Helvetica1"/>
    </style:style>
    <style:style style:name="T2" style:family="text">
      <style:text-properties fo:color="#000000" style:font-name="Helvetica" fo:font-size="8.5pt" fo:language="en" fo:country="US" style:font-name-asian="Times New Roman1" style:font-size-asian="8.5pt" style:language-asian="es" style:country-asian="ES" style:font-name-complex="Helvetica1" style:font-size-complex="8.5pt"/>
    </style:style>
    <style:style style:name="T3" style:family="text">
      <style:text-properties fo:color="#000000" style:font-name="Helvetica" fo:font-size="8.5pt" fo:language="en" fo:country="US" fo:font-weight="bold" style:font-name-asian="Times New Roman1" style:font-size-asian="8.5pt" style:language-asian="es" style:country-asian="ES" style:font-weight-asian="bold" style:font-name-complex="Helvetica1" style:font-size-complex="8.5pt"/>
    </style:style>
    <style:style style:name="T4" style:family="text">
      <style:text-properties fo:color="#000000" style:font-name="Helvetica" fo:font-size="8.5pt" fo:language="en" fo:country="US" style:font-size-asian="8.5pt" style:font-name-complex="Helvetica1" style:font-size-complex="8.5pt"/>
    </style:style>
    <style:style style:name="T5" style:family="text">
      <style:text-properties fo:color="#000000" style:font-name="Helvetica" fo:font-size="8.5pt" fo:language="en" fo:country="US" fo:font-style="italic" style:font-size-asian="8.5pt" style:font-style-asian="italic" style:font-name-complex="Helvetica1" style:font-size-complex="8.5pt" style:font-style-complex="italic"/>
    </style:style>
    <style:style style:name="T6" style:family="text">
      <style:text-properties fo:color="#000000" style:font-name="Helvetica" fo:font-size="8.5pt" fo:language="en" fo:country="US" fo:font-style="italic" style:font-name-asian="Times New Roman1" style:font-size-asian="8.5pt" style:language-asian="es" style:country-asian="ES" style:font-style-asian="italic" style:font-name-complex="Helvetica1" style:font-size-complex="8.5pt" style:font-style-complex="italic"/>
    </style:style>
    <style:style style:name="T7" style:family="text">
      <style:text-properties fo:color="#000000" style:font-name="Helvetica" fo:font-size="18pt" fo:language="en" fo:country="US" fo:font-weight="bold" style:font-name-asian="Times New Roman1" style:font-size-asian="18pt" style:language-asian="es" style:country-asian="ES" style:font-weight-asian="bold" style:font-name-complex="Helvetica1" style:font-size-complex="18pt" style:font-weight-complex="bold"/>
    </style:style>
    <style:style style:name="T8" style:family="text">
      <style:text-properties fo:color="#6081a1" style:font-name="Helvetica" fo:font-size="8.5pt" fo:language="en" fo:country="US" style:font-size-asian="8.5pt" style:font-name-complex="Helvetica1" style:font-size-complex="8.5pt"/>
    </style:style>
    <style:style style:name="T9" style:family="text">
      <style:text-properties fo:color="#444444" style:font-name="Helvetica" fo:font-size="8.5pt" fo:language="en" fo:country="US" style:font-size-asian="8.5pt" style:font-name-complex="Helvetica1" style:font-size-complex="8.5pt"/>
    </style:style>
    <style:style style:name="T10" style:family="text">
      <style:text-properties fo:color="#444444" style:font-name="Helvetica" fo:font-size="8.5pt" fo:language="en" fo:country="US" fo:font-style="italic" style:font-size-asian="8.5pt" style:font-style-asian="italic" style:font-name-complex="Helvetica1" style:font-size-complex="8.5pt" style:font-style-complex="italic"/>
    </style:style>
    <style:style style:name="T11" style:family="text">
      <style:text-properties fo:color="#444444" style:font-name="Helvetica" fo:font-size="8.5pt" fo:language="en" fo:country="US" style:font-name-asian="Times New Roman1" style:font-size-asian="8.5pt" style:language-asian="es" style:country-asian="ES" style:font-name-complex="Helvetica1" style:font-size-complex="8.5pt"/>
    </style:style>
    <style:style style:name="T12" style:family="text">
      <style:text-properties fo:color="#444444" style:font-name="Helvetica" fo:font-size="18pt" fo:language="en" fo:country="US" fo:font-weight="bold" style:font-name-asian="Times New Roman1" style:font-size-asian="18pt" style:language-asian="es" style:country-asian="ES" style:font-weight-asian="bold" style:font-name-complex="Helvetica1"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3">CURSO EVALUATING AND CORRECTING LEARNERS</text:span></text:p>
      <text:p text:style-name="P5"/>
      <text:p text:style-name="P5"/>
      <text:p text:style-name="P5"/>
      <text:p text:style-name="P1"><text:span text:style-name="T4">Council of Europe (2001) </text:span><text:span text:style-name="T5">Common European Framework of Reference for Languages: Learning, teaching, assessment</text:span><text:span text:style-name="T4">, Cambridge: Cambridge University Press.</text:span><text:span text:style-name="apple-converted-space"><text:span text:style-name="T4"> </text:span></text:span><text:a xlink:type="simple" xlink:href="http://www.coe.int/t/dg4/linguistic/cadre1_en.asp" text:style-name="Internet_20_link" text:visited-style-name="Visited_20_Internet_20_Link"><text:span text:style-name="T8">http://www.coe.int/t/dg4/linguistic/cadre1_en.asp</text:span></text:a></text:p>
      <text:p text:style-name="P2"/>
      <text:p text:style-name="P1"><text:span text:style-name="T4">Scrivener, J. (2005) </text:span><text:span text:style-name="T5">Learning Teaching</text:span><text:span text:style-name="T4">, Oxford: Macmillan.</text:span></text:p>
      <text:p text:style-name="P2"/>
      <text:p text:style-name="P1"><text:span text:style-name="T4">Spratt, M., Pulverness, A. and Williams, M. (2011) </text:span><text:span text:style-name="T5">The TKT Course Modules 1, 2 and 3</text:span><text:span text:style-name="T4">, Cambridge: Cambridge University Press.</text:span></text:p>
      <text:p text:style-name="P2"/>
      <text:p text:style-name="P1"><text:span text:style-name="T4">Thornbury, S. (1997) </text:span><text:span text:style-name="T10">About Language</text:span><text:span text:style-name="T4">, Cambridge: Cambridge University Press.</text:span></text:p>
      <text:p text:style-name="P2"/>
      <text:p text:style-name="P1"><text:span text:style-name="T4">Useful links</text:span></text:p>
      <text:p text:style-name="P3"><text:a xlink:type="simple" xlink:href="http://www.teachingenglish.org.uk/articles/evaluating-speaking-part-2" text:style-name="Internet_20_link" text:visited-style-name="Visited_20_Internet_20_Link"><text:span text:style-name="T8">http://www.teachingenglish.org.uk/articles/evaluating-speaking-part-2</text:span></text:a></text:p>
      <text:p text:style-name="P1"><text:a xlink:type="simple" xlink:href="http://www.teachingenglish.org.uk/articles/analysing-language" text:style-name="Internet_20_link" text:visited-style-name="Visited_20_Internet_20_Link"><text:span text:style-name="T8">http://www.teachingenglish.org.uk/articles/analysing-language</text:span></text:a></text:p>
      <text:p text:style-name="P1"><text:a xlink:type="simple" xlink:href="http://www.teachingenglish.org.uk/forum-topic/dealing-errors-mistakes" text:style-name="Internet_20_link" text:visited-style-name="Visited_20_Internet_20_Link"><text:span text:style-name="T8">http://www.teachingenglish.org.uk/forum-topic/dealing-errors-mistakes</text:span></text:a></text:p>
      <text:p text:style-name="P4"/>
      <text:p text:style-name="P6"><text:span text:style-name="T3">CURSO UNDERSTANDING ASSESSMENT</text:span></text:p>
      <text:p text:style-name="P5"/>
      <text:p text:style-name="P5"/>
      <text:p text:style-name="P5"/>
      <text:p text:style-name="P6"><text:span text:style-name="T2">Hughes, A. (2003)</text:span><text:span text:style-name="T1"> </text:span><text:span text:style-name="T6">Testing for Language Teachers</text:span><text:span text:style-name="T2">, Cambridge: Cambridge University Press.</text:span><text:span text:style-name="T1"> </text:span><text:span text:style-name="T2"><text:line-break/>This is perhaps the most accessible book for teachers and covers the basics.</text:span></text:p>
      <text:p text:style-name="P6"><text:span text:style-name="T2"><text:line-break/>Weir, C.J. (2005)</text:span><text:span text:style-name="T1"> </text:span><text:span text:style-name="T6">Language Testing and Validation: An Evidence-based Approach</text:span><text:span text:style-name="T2">, Hampshire: Palgrave Macmillan.<text:line-break/>This book is more academic and focuses on theory and research, but it is written in very accessible language and includes a lot of useful information and resources for those interested in assessment.</text:span></text:p>
      <text:p text:style-name="P6"><text:span text:style-name="T2"><text:line-break/>McNamara, T. (2000)</text:span><text:span text:style-name="T1"> </text:span><text:span text:style-name="T6">Language Testing</text:span><text:span text:style-name="T2">, Oxford: Oxford University Press.<text:line-break/>This is a basic, introductory book to testing.</text:span></text:p>
      <text:p text:style-name="P6"><text:span text:style-name="T2"><text:line-break/>Fulcher, G. (2010)</text:span><text:span text:style-name="T1"> </text:span><text:span text:style-name="T6">Practical Language Testing</text:span><text:span text:style-name="T2">, London: Hodder Education.<text:line-break/>This is another general introductory book designed to be practical and accessible to teachers.</text:span></text:p>
      <text:p text:style-name="P6"><text:span text:style-name="T2"><text:line-break/>Black, P., Harrison, C., Lee, C., Marshall, B. &amp; William, D. (2003)</text:span><text:span text:style-name="T1"> </text:span><text:span text:style-name="T6">Assessment for Learning: Putting it into Practice</text:span><text:span text:style-name="T2">, Maidenhead: Open University Press.</text:span><text:span text:style-name="T1"> </text:span><text:span text:style-name="T2"><text:line-break/>This book is highly classroom-oriented and focuses on formative assessment.</text:span></text:p>
      <text:p text:style-name="P6"><text:span text:style-name="T2"><text:line-break/>Weir, C.J., Vidaković, I., and Galaczi, E.D. (2013)</text:span><text:span text:style-name="T1"> </text:span><text:span text:style-name="T6">Measured Constructs: A History of Cambridge English Examinations, 1913–2012</text:span><text:span text:style-name="T1"> </text:span><text:span text:style-name="T2">(Studies in Language Testing, volume 37), Cambridge: University of Cambridge Local Examinations Syndicate/Cambridge University Press.<text:line-break/>This book traces the development of reading, writing, speaking and listening language exams over the last 100 years and looks at the influence of social, political, pedagogical and practical factors on language tests in the United Kingdom and the United States.</text:span></text:p>
      <text:p text:style-name="P6"><text:span text:style-name="T2"><text:line-break/></text:span></text:p>
      <text:h text:style-name="P6" text:outline-level="2"><text:span text:style-name="T7">Unit 6</text:span></text:h>
      <text:p text:style-name="P6"><text:span text:style-name="T2"><text:line-break/>Alderson, J.C. (2000)</text:span><text:span text:style-name="T1"> </text:span><text:span text:style-name="T6">Assessing Reading</text:span><text:span text:style-name="T2">, Cambridge: Cambridge University Press.<text:line-break/><text:line-break/>Khalifa, H. and Weir, C.J. (2009)</text:span><text:span text:style-name="T1"> </text:span><text:span text:style-name="T6">Examining Reading: Research and Practice in Assessing Second Language Reading</text:span><text:span text:style-name="T1"> </text:span><text:span text:style-name="T2">(Studies in Language Testing 29), Cambridge: Cambridge University Press.</text:span></text:p>
      <text:p text:style-name="P6"><text:span text:style-name="T2"><text:line-break/></text:span></text:p>
      <text:h text:style-name="P6" text:outline-level="2"><text:span text:style-name="T7">Unit 7</text:span></text:h>
      <text:p text:style-name="P6"><text:span text:style-name="T2"><text:line-break/>Buck, G. (2001)</text:span><text:span text:style-name="T1"> </text:span><text:span text:style-name="T6">Assessing Listening</text:span><text:span text:style-name="T2">, Cambridge: Cambridge University Press.<text:line-break/><text:line-break/>Geranpayeh, A., and Taylor, L., eds. (2013)</text:span><text:span text:style-name="T1"> </text:span><text:span text:style-name="T6">Examining Listening: Research and Practice in Assessing Second Language Listening</text:span><text:span text:style-name="T1"> </text:span><text:span text:style-name="T2">(Studies in Language Testing 35), Cambridge: Cambridge University Press.</text:span></text:p>
      <text:h text:style-name="P6" text:outline-level="2"><text:soft-page-break/><text:span text:style-name="T7"><text:line-break/><text:line-break/>Unit 8</text:span></text:h>
      <text:p text:style-name="P6"><text:span text:style-name="T2"><text:line-break/>Shaw, S., and Weir, C.J. (2007)</text:span><text:span text:style-name="T1"> </text:span><text:span text:style-name="T6">Examining Writing in a Second Language</text:span><text:span text:style-name="T1"> </text:span><text:span text:style-name="T2">(Studies in Language Testing 26), Cambridge: Cambridge University Press.<text:line-break/><text:line-break/>Weigle, S.C. (2002)</text:span><text:span text:style-name="T1"> </text:span><text:span text:style-name="T6">Assessing Writing</text:span><text:span text:style-name="T2">, Cambridge: Cambridge University Press.<text:line-break/><text:line-break/></text:span></text:p>
      <text:h text:style-name="P6" text:outline-level="2"><text:span text:style-name="T7"><text:line-break/>Unit 9</text:span></text:h>
      <text:p text:style-name="P6"><text:span text:style-name="T2"><text:line-break/>Luoma, S. (2004)</text:span><text:span text:style-name="T1"> </text:span><text:span text:style-name="T6">Assessing Speaking</text:span><text:span text:style-name="T2">. Cambridge: Cambridge University Press.<text:line-break/><text:line-break/>Taylor, L., ed. (2011)</text:span><text:span text:style-name="T1"> </text:span><text:span text:style-name="T6">Examining Speaking: Research and Practice in Assessing Second Language Speaking</text:span><text:span text:style-name="T1"> </text:span><text:span text:style-name="T2">(Studies in Language Testing 30), Cambridge: Cambridge University Pres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28cm"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176cm" fo:margin-bottom="0.176cm" fo:line-height="0.494cm"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7-04-24T08:38:00</meta:creation-date>
    <dc:date>2017-04-24T09:03:00</dc:date>
    <meta:editing-duration>PT3S</meta:editing-duration>
    <meta:generator>OpenOffice/4.1.5$Unix OpenOffice.org_project/415m1$Build-9789</meta:generator>
    <meta:document-statistic meta:table-count="0" meta:image-count="0" meta:object-count="0" meta:page-count="2" meta:paragraph-count="26" meta:word-count="423" meta:character-count="33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