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style="italic" fo:font-weight="bold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6pt" style:font-size-asian="16pt" style:font-size-complex="16pt"/>
    </style:style>
    <style:style style:name="P5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 fo:padding="0.049cm" fo:border="0.002cm solid #000000" style:shadow="none"/>
      <style:text-properties style:font-name="Times New Roman" fo:font-size="20pt" style:font-size-asian="20pt" style:font-size-complex="20pt"/>
    </style:style>
    <style:style style:name="P8" style:family="paragraph" style:parent-style-name="Standard">
      <style:paragraph-properties fo:line-height="150%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6pt" style:font-size-asian="16pt" style:font-size-complex="16pt"/>
    </style:style>
    <style:style style:name="P10" style:family="paragraph" style:parent-style-name="Standard" style:list-style-name="L1">
      <style:paragraph-properties fo:line-height="150%"/>
      <style:text-properties style:font-name="Times New Roman" fo:font-size="16pt" style:font-size-asian="16pt" style:font-size-complex="16pt"/>
    </style:style>
    <style:style style:name="P11" style:family="paragraph" style:parent-style-name="Standard" style:list-style-name="L2">
      <style:paragraph-properties fo:line-height="150%"/>
      <style:text-properties style:font-name="Times New Roman" fo:font-size="16pt" style:font-size-asian="16pt" style:font-size-complex="16pt"/>
    </style:style>
    <style:style style:name="P12" style:family="paragraph" style:parent-style-name="Standard" style:list-style-name="L3">
      <style:paragraph-properties fo:line-height="150%"/>
      <style:text-properties style:font-name="Times New Roman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pan text:style-name="T1">S</text:span><text:span text:style-name="T1">EGUIMIENTO GRUPOS DE TRABAJO </text:span></text:p>
      <text:p text:style-name="P5"/>
      <text:p text:style-name="P3"/>
      <text:p text:style-name="P4"><text:span text:style-name="T1">1. </text:span><text:span text:style-name="T2">¿Qué se ha hecho hasta ahora?</text:span></text:p>
      <text:p text:style-name="P6">Se ha decidido qué actividades se pueden incluir en el proyecto, y se ha seleccionado al alumnado participante. En concreto, contamos con un alumno y dos profesores en el Área de Gestión del banco y del almacén del proyecto.</text:p>
      <text:p text:style-name="P6">Se han explicado en qué consisten los talleres a todo el alumnado, y se ha comenzado con la inscripción del alumnado interesado.</text:p>
      <text:p text:style-name="P4"><text:span text:style-name="T1">2</text:span><text:span text:style-name="T2">. ¿Se están cumpliendo los objetivos y plazos del proyecto?</text:span></text:p>
      <text:p text:style-name="P6">Hemos superado las primeras dificultades en cuanto a organización, y los objetivos están siendo cubiertos a medida que participa el alumnado.</text:p>
      <text:p text:style-name="P4"><text:span text:style-name="T1">3</text:span><text:span text:style-name="T2">. ¿Se está poniendo en práctica en el aula?</text:span></text:p>
      <text:p text:style-name="P6">Estamos barajando la opción de incluir proyectos de investigación de 3º y 4º de Biología y Geología como actividades incluidas en los talleres.</text:p>
      <text:p text:style-name="P4"><text:span text:style-name="T1">4</text:span><text:span text:style-name="T1">.</text:span> ¿Cómo llevo la coordinación?</text:p>
      <text:list xml:id="list6977846281511268921" text:style-name="L1">
        <text:list-item>
          <text:list>
            <text:list-item>
              <text:p text:style-name="P10">Cohesión y trabajo colaborativo en el grupo</text:p>
              <text:p text:style-name="P10">Satisfactoria, puesto que contamos con reuniones periódicas y hemos repartido el trabajo entre los participantes de este proyecto sin dificultades.</text:p>
            </text:list-item>
          </text:list>
        </text:list-item>
      </text:list>
      <text:list xml:id="list8205209469406316879" text:style-name="L2">
        <text:list-item>
          <text:list>
            <text:list-item>
              <text:p text:style-name="P11">Repercusión en el Centro</text:p>
              <text:p text:style-name="P11">Muy positiva, puesto que se ofrecen actividades alternativas en los recreos, y se desarrollan muchos de los valores transversales que se persiguen en la enseñanza.</text:p>
            </text:list-item>
          </text:list>
        </text:list-item>
      </text:list>
      <text:list xml:id="list7295238552328706405" text:style-name="L3">
        <text:list-item>
          <text:list>
            <text:list-item>
              <text:p text:style-name="P12">Relación con equipo directivo y asesoría</text:p>
              <text:p text:style-name="P12"><text:soft-page-break/>Constructiva, ya que hemos contado en todo momento con el apoyo necesario para darle forma al proyecto y comenzar con su puesta en marcha.</text:p>
            </text:list-item>
          </text:list>
        </text:list-item>
      </text:list>
      <text:p text:style-name="P4"><text:span text:style-name="T1">5.</text:span> En general, ¿cuáles son las principales dificultades que han aparecido hasta ahora?</text:p>
      <text:p text:style-name="P4">En primer lugar ha sido complicado concretar qué actividades, recursos, espacios y tiempos eran necesarios para poner en marcha el proyecto.</text:p>
      <text:p text:style-name="P4">La otra gran dificultad ha sido encontrar un número suficiente de alumnos dispuestos a colaborar en el desarrollo de los talleres, no por falta de interés, sino más bien por el miedo a tener que presentar estas actividades frente al resto de sus compañeros de clase.</text:p>
      <text:p text:style-name="P4"><text:span text:style-name="T1">6</text:span><text:span text:style-name="T1">.</text:span><text:span text:style-name="T2"> </text:span><text:span text:style-name="T2">Propuestas de mejora</text:span></text:p>
      <text:p text:style-name="P6">Con todo lo aprendido este curso, realizar antes la puesta en marcha del proyecto. De este modo se aprovecharían mejor los talleres y las actividades.</text:p>
      <text:p text:style-name="P6"/>
      <text:p text:style-name="P4"><text:span text:style-name="T3">Recordatorio</text:span><text:span text:style-name="T2">: La memoria de seguimiento debe subirse a vuestra comunidad de Colabor@ en el apartado Recursos/Documentos antes del 15 de marzo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3:31:10.393000000</meta:creation-date>
    <dc:date>2017-03-14T20:51:09.33</dc:date>
    <meta:editing-duration>PT1H51M57S</meta:editing-duration>
    <meta:editing-cycles>5</meta:editing-cycles>
    <meta:generator>OpenOffice/4.0.1$Win32 OpenOffice.org_project/401m5$Build-9714</meta:generator>
    <dc:creator>Jesús </dc:creator>
    <meta:document-statistic meta:table-count="0" meta:image-count="0" meta:object-count="0" meta:page-count="2" meta:paragraph-count="21" meta:word-count="362" meta:character-count="2202"/>
  </office:meta>
</office:document-meta>
</file>