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list-style-name="WW8Num1"/>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master-page-name="Standard">
      <style:paragraph-properties style:page-number="auto"/>
    </style:style>
    <style:style style:name="T1" style:family="text">
      <style:text-properties fo:font-style="normal" style:font-style-asian="normal"/>
    </style:style>
    <style:style style:name="T2" style:family="text">
      <style:text-properties fo:background-color="#ffff00"/>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RSONAJES:</text:p>
      <text:p text:style-name="Standard">- Fagot: Miguel. Dartagnan<text:line-break/>- Flauta/flautín: Héctor. Conde de Roquefort<text:line-break/>- Trompa: Pascual. Cardenal Richeliu<text:line-break/>- Trombón: Cristóbal. PORTHOS<text:line-break/>- Violonchelo: Nieves. Criada de la reina<text:line-break/>- Violas: Yolanda: MILADY DE WINTER. –Fernanda: CONSTANZA<text:line-break/>- Saxofón: Pablo. ARAMIS<text:line-break/>- Clarinete: Fran. ATHOS<text:line-break/>-Guardias: Juan (flauta) y Dani (guitarra).<text:line-break/>- Piano: Helena. Narradora<text:line-break/><text:span text:style-name="Emphasis">- </text:span><text:span text:style-name="Emphasis"><text:span text:style-name="T1">Violín: Carmela. Reina</text:span></text:span><text:line-break/> <text:line-break/></text:p>
      <text:p text:style-name="Standard">MÚSICA: <text:s/></text:p>
      <text:list xml:id="list2044466976980124153" text:style-name="WW8Num1">
        <text:list-item>
          <text:p text:style-name="P1">Todos juntos menos los tres mosqueteros y el Conde de Roquefort y Dartagnan:</text:p>
        </text:list-item>
      </text:list>
      <text:p text:style-name="Standard">-Lucha del Conde de Roquefort y Dartagnan: PIRATAS DEL CARIBE</text:p>
      <text:list xml:id="list103673550" text:continue-numbering="true" text:style-name="WW8Num1">
        <text:list-item>
          <text:p text:style-name="P1">Fran, Cristóbal y Pablo:</text:p>
        </text:list-item>
      </text:list>
      <text:p text:style-name="Standard">-Tema principal de los tres mosqueteros. </text:p>
      <text:list xml:id="list1973643271" text:continue-numbering="true" text:style-name="WW8Num1">
        <text:list-item>
          <text:p text:style-name="P1">TODOS:</text:p>
        </text:list-item>
      </text:list>
      <text:p text:style-name="Standard">-Final: marcha para la ceremonia de los turcos de Lully.</text:p>
      <text:p text:style-name="P2"><text:span text:style-name="T2">LOS INSTRUMENTOS TODOS EN EL ESCENARIO</text:span>. <text:span text:style-name="T2">Cello a la izquierda. Atriles colocados.</text:span></text:p>
      <text:p text:style-name="P2"/>
      <text:p text:style-name="P2">NARRADORA:</text:p>
      <text:p text:style-name="P2">Hola niñas y niños……………..!! Cómo estáis??? …No os oigo…¿Cómo estáis?....</text:p>
      <text:p text:style-name="P2">Os queremos dar la bienvenida a todos por venir hoy aquí. Somos un grupo de profesores y profesoras del Conservatorio de Pozoblanco y venimos a contaros una historia, un cuento, pero no un cuento cualquiera, no, sino un cuento de pan y pimiento que lleva por título: <text:s/>“D´ARTAGNAN Y LOS TRES MOSQUETEROS”… ¿¿¿Conocéis lo que dicen los tres mosqueteros???.. A ver….. A ver…. TODOS PARA UNO Y UNO PARA TODOS!!!! Como veo que muchos de vosotros no sabéis de qué va esto sólo os pido una cosa: que pongáis cara de cuento, que abráis bien los ojos, que cerréis bien la boca, <text:s/>y….…ahora todos vamos a hacer la cuenta atrás para que empiece la representación!!! <text:s/>…. 5-4-3-2-1-</text:p>
      <text:p text:style-name="P2"><text:span text:style-name="T2">PRESENTACIÓN DE PERSONAJES:</text:span> Os presentamos a los personajes:</text:p>
      <text:p text:style-name="P2"><text:soft-page-break/><text:span text:style-name="T2">(Música ambiente de fondo que se quita cada vez que interpreta un personaje algo en su instrumento.</text:span> OJO!! En la presentación es donde más os vais a lucir así que os recomiendo cosas conocidas por ellos). <text:s text:c="3"/></text:p>
      <text:p text:style-name="P2"><text:span text:style-name="T3">CRIADA DE LA REINA</text:span>: (aparece Nieves). Te das un paseíto por el escenario contoneándote y haciendo saludo cortesano agachando la cabeza. Puedes estar empolvándote la nariz tb, <text:s/>por ejemplo…Empiezo a narrar):</text:p>
      <text:p text:style-name="P2">NARRADORA: Dama de compañía de la Reina. Consejera en materias de asuntos del corazón. Muy guapa ella. Fiel servidora de su reina. Sabe guardar todos los secretos que tiene su reina, la reina Ana. Educada en las mejores familias, toca el cello a la perfección, veamos: (quitamos música de fondo).</text:p>
      <text:p text:style-name="P2">-Tocan Nieves algo corto y que deje a los niños pasmaítos.. <text:span text:style-name="T2">Se queda en el escenario</text:span></text:p>
      <text:p text:style-name="P2"><text:span text:style-name="T3">GUARDIA DEL CARDENAL RICHELIEU: </text:span><text:s/>Entra Juan(el más ducho con la flecha) y Dani haciendo una <text:span text:style-name="T2">mini representación de lucha de espadas</text:span> mientras la </text:p>
      <text:p text:style-name="P2"><text:span text:style-name="T3">NARRADORA: </text:span>Tssssss tssssssss <text:s/>¿Qué hacéis vosotros dos?..siguen con las espadas</text:p>
      <text:p text:style-name="P2">Vaya, ni caso….Están como locos por capturar y apresar a los tres mosqueteros. El Valor y el honor a su cardenal Richelieu por encima de todo. Pero, ¿ por qué no se dedicaron a ser profes de Conservatorio, con lo diverguay que es???..Ah! se me olvidaba, estos tres son fuertes y valientes y para llamar al resto de los guardas usan estos instrumentos: flauta y guitarra.</text:p>
      <text:p text:style-name="P2">-Tocan Juan y Dani. <text:s/>Siempre alguna piecita muy corta que impresione a los nenes. <text:span text:style-name="T2">Se quedan en el escenario.</text:span></text:p>
      <text:p text:style-name="P2"><text:span text:style-name="T3">REINA ANA DE AUSTRIA</text:span>: (entra Carmela al escenario y saluda como reina que es). Música de fondo.</text:p>
      <text:p text:style-name="P2"><text:span text:style-name="T3">NARRADORA: </text:span>presumida, orgullosa y algo caprichosa. Le gustaba beber chocolate con leche, porque según ella, estaba de moda: “las cosas claras y el chocolate espeso”. Su marido, el rey Luis XIII de Francia no le hacía mucho caso, ¡¡“pobresita”!!. Le gustan los diamantes, mía la tonta y, y….guarda un gran gran secretooooo!!!!!! …Como reina que es, su maestra de música le enseñó a tocar el ……….el……………VIOLÍN!!!!!!!!!!!!!</text:p>
      <text:p text:style-name="P2">-Toca Carmela algo (quitamos la música de fondo). <text:span text:style-name="T2">Se queda en el escenario.</text:span></text:p>
      <text:p text:style-name="P2">-CONSTANZA: (Entra Fernanda contoneándose por el escenario como nadie como ella sabe hacer). </text:p>
      <text:p text:style-name="P2"><text:span text:style-name="T3">NARRADORA:</text:span> mujer de confianza de la reina. Es tan bella que todos los cortesanos la ven atractiva. Es muy joven e inteligente. Cuando ve por primera vez a D´Artagnan se enamora perdidamente de él. En uno de los viajes que hizo con la reina por España pasó por Pozoblanco y allí aprendió a tocar la viola:</text:p>
      <text:p text:style-name="P2">-Toca Fernanda algo para los niños… <text:span text:style-name="T2">Se queda en el escenario.</text:span></text:p>
      <text:p text:style-name="P2"><text:soft-page-break/>-CONDE DE ROQUEFORT: (Entra Héctor al escenario)… Música de fondo…</text:p>
      <text:p text:style-name="P2"><text:span text:style-name="T3">NARRADORA:</text:span> Hombre pálido, con una gran cicatriz en su cara y un gran parche en el ojo… Es malo, malo; así que, fijaros bien en él, es un personaje muy importante en el cuento. Nadie le rechista a este malvado capitán de la guardia del Cardenal Richelieu y unos de los mejores espadas que tiene Francia. Su flauta/flautín es su arma de destrucción masiva. Escuchémoslo:</text:p>
      <text:p text:style-name="P2">-Toca Héctor. (se quita la música de ambiente). <text:span text:style-name="T2">Se queda en el escenario.</text:span></text:p>
      <text:p text:style-name="P2">MILADY DE WINTER: <text:s/>(entra Yolanda al escenario).</text:p>
      <text:p text:style-name="P2"><text:span text:style-name="T3">NARRADORA:</text:span> Es perversa, traidora, peligrosa y mala, malísima como un dolor de muelas. Amiga del conde de Roquefort y agente secreta del cardenal Richeliu, trama un plan con estos dos que veréis después. A pesar de lo mala que es, posee una gran belleza. Ojo, chicos!! No os fiéis de ella…su punto fuerte, sin duda, su viola. Con su sonido es capaz de enamorar al mismo Athos.</text:p>
      <text:p text:style-name="P2">-Toca Yolanda algo a la viola…..lo dejo a tu imaginación!! (que se adecúe a tu personaje)…(se quita la música de ambiente). <text:span text:style-name="T2">Se queda en el escenario.</text:span></text:p>
      <text:p text:style-name="P2"><text:span text:style-name="T3">NARRADORA:</text:span> CARDENAL RICHELIEU: El que manda más en Francia después del Rey. Su primer ministro. Quiere hacerse con todo el poder del reino a toda costa y no duda en elaborar planes malvados con la ayuda de Milady de Winter y el Conde de Roquefort. ¿¿Sabéis lo que toca??? Si Milady toca la viola y el conde del parche en el ojo toca la flauta…a ver, a ver,, un instrumento de viento metal que se llama se llama…………TROMPA!!</text:p>
      <text:p text:style-name="P2">(entra Pascual e interpreta algo..). <text:span text:style-name="T2">Se queda en el escenario.</text:span></text:p>
      <text:p text:style-name="P2">TRES MOSQUETEROS (entran los tres mosqueteros: Fran, Cristóbal y Pablo). Música de ambiente. <text:span text:style-name="T2">Se quedan en el escenario.</text:span></text:p>
      <text:p text:style-name="P2">NARRADORA: <text:s/>guardias del Rey y la Reina, los defenderán del temido Cardenal Richelieu, del conde de Rochefort así como de su agente secreta Milady. Aquí los tenéis: a ver, a ver, uno a uno…</text:p>
      <text:p text:style-name="P2">1/ATHOS EL CLARINETE: Mosquetero del rey, valiente, rebelde y magnífico con la espada; algo gruñón y protestón y el mayor de los tres mosqueteros. Tiene muy buen corazón. Un defectillo: le gusta mucho el vino, qué le vamos a hacer… Cuando está borracho se imagina que por la campana de su clarinete aparecerá la fuente inagotable del vino de la juventud…ays…Athos, deja el vino y toca el clarinete, hombre!!!</text:p>
      <text:p text:style-name="P2">-Toca Fran algún tema embriagador, nunca mejor dicho..(quitamos música de fondo).</text:p>
      <text:p text:style-name="P2">2/PORTHOS EL TROMBÓN: es la revelación de la temporada.. qué estilazo que tiene con la espada, madre mía!! <text:s/>A ver, Porthos, con tu gran elegancia y tu maestría con la espada: ¿cómo suena tu instrumento?... …Niños, atentos, a ver, a ver………..</text:p>
      <text:p text:style-name="P2">(toca algo el trombón que deje a los niños patidifusos…….jeje!! qué palabro!!!)</text:p>
      <text:p text:style-name="P2"><text:soft-page-break/>3/ARAMIS EL SAXOFÓN: mosquetero del rey, iba para cura <text:s/>pero probó una espada, vio que se le daba casi mejor que tocar el saxofón y decidió hacerse mosquetero. Cuando mata a alguien reza lo siguiente: (entra Pablo con un papel leyendo lo siguiente)…”Los que mato merecen morir, merecen descansar en paz, después de todo, son criaturas del Señor”. Ummm…(sigue hablando Aramis)…os toco algo??? En fin, ahí voy…</text:p>
      <text:p text:style-name="P2">-toca Pablo el saxofón………(Quitar música de ambiente).</text:p>
      <text:p text:style-name="P2">-D´ARTAGNAN: (entra Miguel al escenario y se queda allí).</text:p>
      <text:p text:style-name="P2"><text:s/>NARRADORA: Principal personaje del cuento. Joven campesino de Pozoblanco que quiere marcharse a París (Francia) para hacerse mosquetero y luchar y proteger al Rey y a la Reina. Es un muchacho alegre, ambicioso y buena persona. Se verá envuelto en una serie de problemas que resolverá gracias a la ayuda de sus amigos los tres mosqueteros. Es guapo, apuesto y se enamora perdidamente de Constanza. Ah!! Toca el fagot como nadie!!! A ver, mi querido D´Artagnan, demuestra tus grandes dotes:</text:p>
      <text:p text:style-name="P2">(Toca D´artagnan…¡cuidado, que tienes que tocar el fagot no la manita de Constanza, ,,ehhhh!). </text:p>
      <text:p text:style-name="P3">SALÍS TODOS LOS PERSONAJES</text:p>
      <text:p text:style-name="P2">NARRADORA: Bueno, niñas y niños, todos los personajes están presentados…y… y… ahora…</text:p>
      <text:p text:style-name="P3">Comienza la historia…</text:p>
      <text:p text:style-name="P3">(Entran los tres mosqueteros y se sientan en la mesa bebiendo cerveza). A continuación aparece D´Artagnan).</text:p>
      <text:p text:style-name="P2">Hace 300 años en Francia, cerquita de España, un apuesto campesino quería cumplir su sueño, SER MOSQUETERO DEL REY. Cuando llega a París y, cansado de su viaje, se encuentra con los tres mosqueteros en una taberna de mala muerte y habla con ellos:</text:p>
      <text:p text:style-name="P2">D´ARTAGNAN: <text:s/>vengo desde Pozoblanco para convertirme en mosquetero y servir a mi rey, al rey Luis XIII de Francia. Mi padre fue mosquetero y yo quiero ser como él, mosquetero también. </text:p>
      <text:p text:style-name="P2">ATHOS: jajaja!! Con esa pinta que me traes tú… ¿¿crees que algún día serás mosquetero??? Hombre, por dios, primero cámbiate esas vestiduras y después ya veremos, so piojoso!!</text:p>
      <text:p text:style-name="P2">D´ARTAGNAN: Piojoso yo, vamos, no te lo consiento, mosquetero…ummmm--¿cuál es tu nombre?…</text:p>
      <text:p text:style-name="P2"><text:s/>ATHOS: Athos, para servir a mi rey y a mi reina.</text:p>
      <text:p text:style-name="P2">D´ARTAGNAN: Athos, o Zapatos, como quiera que te llames, ¿¿te atreves a batirte en duelo conmigo??</text:p>
      <text:p text:style-name="P2"><text:soft-page-break/>PORTHOS: (interrumpe Porthos). <text:s/>Piojosete es poco…madre mía, si lo viera la reina lo mandaba directamente al calabozo …qué pintas me traes, macho…¿Y esa espada? Jajaja…vaya espada…del todo a cien!!!</text:p>
      <text:p text:style-name="P2">D´ARTAGNAN: mi padre me la regaló…no permito que te metas con mi espada…ummm…¿cuál es tu nombre, mosquetero de pacotilla?</text:p>
      <text:p text:style-name="P2">PORTHOS: PORTHOS, para servir a mi rey y a mi reina. Ah, y , por cierto, toco el TROMBÓN…</text:p>
      <text:p text:style-name="P2">ARAMIS: pienso luego existo que mirando tu juventud y tus ganas de luchar deberías llevar unas botas más apropiadas…quizás deberías ir a calzados :::::::::, allí sabrían ayudarte…¿no crees?..</text:p>
      <text:p text:style-name="P2">D´ARTAGNAN: ¿¿Cómo dices eso??... Tú, mosqueterillo de pacotilla, ¿cómo te llamas?</text:p>
      <text:p text:style-name="P2">ARAMIS: Aramis, para servir a mi rey y a mi reina. Pensándolo bien me tendré que batir en duelo con este indefenso hombrecito. (Suspira Aramis)…En fin, la muerte se te aproxima…</text:p>
      <text:p text:style-name="Standard">CONDE DE ROQUEFORT y LA GUARDIA DEL CARDENAL: <text:span text:style-name="T2">(Héctor, Juan y Dani irrumpen en la sala.)</text:span> <text:s/></text:p>
      <text:p text:style-name="P2">CONDE DE ROQUEFORT: <text:s/>¡¡¡Mosqueteros, mosqueteros!!! ¡¡¡Estáis detenidos!!! <text:s/>¡¡En todo el condado de Francia está prohibido batirse en duelo!!.. ¿Qué os habéis creído malditos bastardos?? Um…Y…¿quién es este campesino andrajoso y pordiosero?...Ha llegado a mis oídos que quieres ser mosquetero de la guardia del rey…</text:p>
      <text:p text:style-name="P2">D´ARTAGNAN: Así es, he venido desde Pozoblanco para unirme a los mosqueteros del Rey, como mi padre hizo en su día.</text:p>
      <text:p text:style-name="P2">CONDE DE ROQUEFORT: No puedo creer que alguien sea tan estúpido como para venir de tan lejos a unirse a esta banda de inútiles.</text:p>
      <text:p text:style-name="P2">D´ARTAGNAN: Señor, le pido que retire eso que ha dicho, porque me ofende a mí como a mi padre, que sirvió tan valerosamente al Rey.</text:p>
      <text:p text:style-name="P2">CONDE DE ROQUEFORT: No tengo por costumbre disculparme. Y, de todas maneras, ¿qué vas a hacer si no lo hago?</text:p>
      <text:p text:style-name="P2">D´ARTAGNAN: Tendré que….¿matarle? (empiezan a luchar Miguel y Héctor).</text:p>
      <text:p text:style-name="P2">CONDE DE ROQUEFORT: Ah, sí?? Qué osado!! (chulito…)</text:p>
      <text:p text:style-name="P2">ATHOS: Detente, muchacho, no seas insensato. Roquefort está considerado el mejor espadachín de Francia.</text:p>
      <text:p text:style-name="P2"><text:span text:style-name="T2">(En ese momento entráis todos los que interpretáis PIRATAS DEL CARIBE</text:span>: os situáis <text:s/>en una esquina del escenario tocando mientras luchan con la espada Miguel y Héctor. Los tres mosqueteros luchan con la guardia).</text:p>
      <text:p text:style-name="P2"><text:soft-page-break/></text:p>
      <text:p text:style-name="P2">(<text:span text:style-name="T2">En medio de la representación entra con sigilo Fernanda</text:span>, situándose en una esquina medianamente oculta).</text:p>
      <text:p text:style-name="P2">(D´artagnan lucha con Roquefort y los mosqueteros también luchan con la guardia del cardenal, es decir, Héctor contra Miguel y Cristóbal, Fran y Pablo contra Juan y Dani mientras que dure la música de piratas del caribe. <text:span text:style-name="T2">Al final los tres mosqueteros acorralan en una esquina a la guardia y al conde). Se queda en el escenario los tres mosqueteros, D´artagnan y Constanza.</text:span></text:p>
      <text:p text:style-name="P2">NARRADORA: Llegados a este momento, los mosqueteros se quedan sorprendidos de la valentía y la lealtad de D´artagnan y lo aceptan como uno más del grupo. A lo lejos, una bella doncella llamada Constanza ha sido testigo de la escena. </text:p>
      <text:p text:style-name="P2">ATHOS: Así me gusta muchacho, has demostrado tener valor, honor y lealtad. TODOS PARA UNO Y UNO PARA TODOS!!! <text:s text:c="2"/>Jejeje!! Deberíamos celebrarlo tomando un vino de Borgoña!! (le da un abrazo fuerte…)..</text:p>
      <text:p text:style-name="P2">PORTHOS: ¡¡ Athos, Athos!! Yo creo que lo mejor sería que tocase con nosotros una de nuestras canciones preferidas….</text:p>
      <text:p text:style-name="P2">ARAMIS: ummmm….mis queridos niños, a ver si os sabéis esta canción… (Empieza a tocar SÓLO el tema de “eran uno, dos y tres, los famosos mosqueteros y en un momento de la canción se ponen a tocar Porthos y Athos. <text:span text:style-name="T2">Cuando terminan de tocar se marchan</text:span>. <text:span text:style-name="T2">Se queda Miguel. En ese momento <text:s/>Fernanda sale de su escondite</text:span> –ha contemplado la escena desde lejos- con su garbo y majestuosidad en el andar).</text:p>
      <text:p text:style-name="P2">CONSTANZA: Mi reina me ha dicho que has venido a París para convertirte en mosquetero. Hoy has demostrado ser muy valiente.</text:p>
      <text:p text:style-name="P2">D´ARTAGNAN: ¿Cómo?.. ¿Dónde estabas?..¿me has visto luchar?</text:p>
      <text:p text:style-name="P2">CONSTANZA: Sí, umm… (pensativa)…D´Artagnan…así es como te llamas, no?? ¿¿De dónde procedéis vos??</text:p>
      <text:p text:style-name="P2">D´ARTAGNAN: De Pozoblanco, un pueblo muy bonito de Córdoba.</text:p>
      <text:p text:style-name="P2">CONSTANZA: Mi querido D´artagnan, tomad este alfiler en señal de mi cariño hacia vos. Conservadlo siempre en la batalla, os dará suerte. (le acerca la mano para que se la bese.) (<text:span text:style-name="T2">De fondo suena una música cortesana para que bailen Miguel y Fernanda</text:span>). </text:p>
      <text:p text:style-name="P2"><text:span text:style-name="T2">BAILE: Miguel y Fernanda hacen su danza cortesana.</text:span> </text:p>
      <text:p text:style-name="P2">Mientras Miguel y Fernanda os ponéis a bailar al ritmo de la música. </text:p>
      <text:p text:style-name="P2">(Aparecen en el escenario Pascual, Héctor y Yolanda).</text:p>
      <text:p text:style-name="P2">CARDENAL RICHELIEU: Mi querida Milady y mi querido Conde de Roquerfort (van andando por el escenario)…, ejem, ambos sabéis de la importancia de citaros hoy aquí y en este momento: tenemos que elaborar un plan que nos permita robar los diamantes que tiene escondidos la reina en su cámara secreta.</text:p>
      <text:p text:style-name="P2"><text:soft-page-break/>MILADY: Excelencia, ummmm, nada me agradaría más que verlos en su poder. Pero, ¿por qué ese interés en tener unos diamantes?. ¿Qué poder tienen?</text:p>
      <text:p text:style-name="P2">CARDENAL RICHELIEU: Mi querida agente secreta Milady, os lo explicaré brevemente: 200 años atrás el Rey Jorge II que gobernaba Francia decidió que aquel que tuviera en su poder los diamantes sería el que ocuparía el trono de Francia. ¡¡Yo, yo,yo, seré el próximo rey de Francia!!!- exclama con fuerza.</text:p>
      <text:p text:style-name="P2">CONDE DE ROQUEFORT: Y…¿cómo podemos hacernos con ellos? ¿Dónde se encuentran?</text:p>
      <text:p text:style-name="P2">CARDENAL RICHELIEU: En su cámara secreta tiene un cofre, un cofre donde guarda sus más preciadas joyas. Allí se encuentran los diamantes, sí.</text:p>
      <text:p text:style-name="P2">MILADY: vaya, vaya…¿¿Y cómo podemos acceder a la cámara secreta??? ¿Algún plan?</text:p>
      <text:p text:style-name="P2">CARDENAL RICHELIEU: ummm….Se me ocurre una idea: dormir a la reina y acceder a su cámara secreta y de esa manera podremos coger los diamantes.</text:p>
      <text:p text:style-name="P2">CONDE DE ROQUEFORT: Y, ¿cómo haremos eso?..</text:p>
      <text:p text:style-name="P2">MILADY: (Se queda fijamente mirando a Pascual)…Ahh!! Cómo no había caído antes!!! Muy fácil!! El cardenal Richelieu pronunciará las palabras mágicas que sólo él conoce y a continuación uno de nuestros guardias tocará su instrumento. La reina quedará hipnotizada con su música y se dormirá.</text:p>
      <text:p text:style-name="P2">CARDENAL RICHELIEU: Pues mañana por la tarde, mientras la Reina practica con su violín <text:s/>será el momento idóneo.</text:p>
      <text:p text:style-name="P2">CONDE DE ROQUEFORT: …y…¿nadie vigila los diamantes? ¿No nos encontraremos con la guardia?</text:p>
      <text:p text:style-name="P2">CARDENAL RICHELIEU: No lo sabemos, es un riesgo que tenemos que correr.</text:p>
      <text:p text:style-name="P2">CARDENAL, MILADY Y ROQUEFORT: <text:s/>¡!!!Mañana será el gran día.!!!! (Los tres a la vez lo dicen y <text:span text:style-name="T2">desaparecen</text:span> jactándose y riéndose del plan perverso que tienen previsto).</text:p>
      <text:p text:style-name="P3">Pasamos al día siguiente por la tarde….</text:p>
      <text:p text:style-name="P2">(<text:span text:style-name="T2">Entra Carmela en escena tocando su violín y le sigue detrás Constanza y la dama de compañía, Nieves.)</text:span></text:p>
      <text:p text:style-name="P2">REINA ANA DE AUSTRIA: Constanza…¿qué te sucede? ..Últimamente no me escuchas ni me prestas atención en nada de lo que te digo.</text:p>
      <text:p text:style-name="P2">CONSTANZA: Su majestad, de veras que lo siento, pero algo me inquieta. He conocido a un mosquetero llamado D´Artagnan que me ha dejado enamorada por su valentía y su gran corazón. </text:p>
      <text:p text:style-name="P2"><text:soft-page-break/>DAMA DE COMPAÑÍA <text:s/>(Nieves)…jijiji…está enamorada…lo sé…se le nota en la mirada…!!! Pero, se ha enamorado de un aprendiz de mosquetero!!! Con la cantidad de chicos guapos que nos cortejan y tiene que ser un campesino!!! </text:p>
      <text:p text:style-name="P2">REINA ANA DE AUSTRIA: Calla, no seas cotilla!! – le increpa a Nieves y sigue hablando con Constanza- .He oído hablar de él. Parece buen muchacho.</text:p>
      <text:p text:style-name="P2">CONSTANZA: Sí, mi Reina. ¿qué os parece si quedo con él y le intrepreto mi pieza preferida a la viola?</text:p>
      <text:p text:style-name="P2">DAMA DE COMPAÑÍA: jijiji!! Lleva tocando varios días sin parar!!! Se le van a gastar los dedos!!! Jijijij….</text:p>
      <text:p text:style-name="P2">REINA DE AUSTRIA: Buena idea, Constanza. Seguro que cuando la toques (la pieza, no seáis mal pensados) queda rendido a tus pies…jajaja!!! Hombres, todos son iguales…..(<text:span text:style-name="T2">Toca Fernanda su pieza</text:span>: Fernanda, una pieza cortesana apropiada).</text:p>
      <text:p text:style-name="P3">RUIDO</text:p>
      <text:p text:style-name="P2"><text:s/>(En ese momento se oye un ruido muy fuerte hecho por los metales). Ahhhh!!!!! ¿Qué ha sido eso, Constanza? Por Dios, avisad a la guardia de su Majestad!!! </text:p>
      <text:p text:style-name="P2">CONSTANZA: sí, sí…enseguida mi señora. (<text:span text:style-name="T2">Salen las dos despavoridas: Nieves y Fernanda).</text:span></text:p>
      <text:p text:style-name="P2">(<text:span text:style-name="T2">Entran al escenario Yolanda, Pascual y Héctor acompañados de la guardia:</text:span> Juan y Dani. La guardia entra en primer lugar y le siguen estos tres personajes. Se sitúan en una esquina del escenario.) </text:p>
      <text:p text:style-name="P3">Carmela toca el violín y no se da cuenta de que han entrado la guardia, el cardenal, conde y milady).</text:p>
      <text:p text:style-name="P2">GUARDIA 1 (Dani): Mirad, allí está, concentrada con su música. Es tan bella…ah..y cómo toca el…… ohhhh</text:p>
      <text:p text:style-name="P2">GUARDIA 2 (Juan): Calla, idiota, no ves que te puede escuchar…</text:p>
      <text:p text:style-name="P2">GUARDIA 1(Dani): Pero, pero…¿qué toca la reina?.¿Qué instrumento es ese?</text:p>
      <text:p text:style-name="P2">GUARDIA 2 (Juan): yo solamente entiendo de flechas y espadas así que nos tendremos que apuntar al conservatorio de pozoblanco el año que viene..¿Qué te parece?</text:p>
      <text:p text:style-name="P2">GUARDIA 1 (Dani): Muy buena idea!!</text:p>
      <text:p text:style-name="P2">(Se van acercando en torno a la Reina. Ella ha terminado de tocar y en ese momento descansa. Pascual se coloca frente a ella y mirándola fijamente le dice las palabras mágicas abra cadabra pata de cabra y a continuación y una vez dichas las palabras ¿ Dani o Juan? toca algo muy muy corto y la Reina, Carmela, se queda dormida).</text:p>
      <text:p text:style-name="P2">A continuación los tres prendas se dirigen al armario que hay en el escenario a la derecha en busca de los diamantes).</text:p>
      <text:p text:style-name="P2"><text:soft-page-break/>(En este momento del <text:span text:style-name="T2">cuento irrumpen en el escenario D´Artagnan y Athos, Porthos y Aramis en ese orden).</text:span></text:p>
      <text:p text:style-name="P2">MILADY: <text:s/>ohhh!! Madre mía!! Dartagnan y los tres mosqueteros!! </text:p>
      <text:p text:style-name="P2"/>
      <text:p text:style-name="P2">D´ARTAGNAN: ¿cómo os atrevéis a entrar en la cámara secreta de la Reina, canallas? (<text:span text:style-name="T2">empieza la lucha entre los mosqueteros, el conde de roquefort y el cardenal y milady intenta esconderse o quitarse del medio… )….</text:span></text:p>
      <text:p text:style-name="P2">PORTHOS: Por encima de mi cadáver, Cardenal, nunca tendrás esos diamantes!!! TODOS PARA UNO Y UNO PARA TODOS!!!!</text:p>
      <text:p text:style-name="P2">ARAMIS: yo pienso luego existo que esta lucha de espadachines no tiene mucho sentido. Señor Jesucristo, apiádate de estas criaturas infelices. Al ataqueeeeeeeee!!! Todos para uno y uno para todos!!!!!</text:p>
      <text:p text:style-name="P2">ATHOS: a ver, niños, nos los cargamos o qué???? En vuestras manos está el destino de Francia!!!!!!!!!!!! Todos para uno y uno para todos!!!!!!!!!!!! (siguen luchando…)</text:p>
      <text:p text:style-name="P2">NARRADORA: <text:s/>eh, eh, a ver SILENCIO!!!!!!!!!!!!! STOP, STOP!! (en ese momento todos los personajes se quedan paralizados, sin moverse, como si se congelase la imagen)..!!!!!!!!!!! Vamos a ver, niños, vosotros decidís el final de esta historia…¿Queréis que el conde de Roquefort se quede con los diamantes o preferís que los mosqueteros y D´Artagnan acaben con los malos y la Reina recupere sus diamantes y siga gobernando en Francia? </text:p>
      <text:p text:style-name="P2">(gritan los niños: la reina, la reina….)….. Si no dicen eso yo los convenzo…jeje</text:p>
      <text:p text:style-name="P2">NARRADORA: la decisión que habéis elegido ha sido la más sabia, mis queridos niños. El bien ha vencido al mal y por fin en Francia podremos vivir en paz. Vamos, mis queridos personajes, podéis terminar la lucha!!!!!!!!! (en ese momento seguís la lucha hasta que los tres mosqueteros y D´Artagnan matan a la guardia del cardenal, al cardenal y al conde de Roquefort. <text:s/>Milady y el cardenal Richelieu son arrestados). </text:p>
      <text:p text:style-name="P2">NARRADORA: y colorín colorado, este cuento se ha…..ah,no!!, que esto no acaba aquí!! ..¿Queréis saber qué pasó con Milady y el cardenal Richelieu?..Pues, según tengo entendido, todavía están a pan y agua en los calabozos del castillo y…¿qué pasó con D´Artagnan? A ver, D´Artagnan cuéntalo tú mismo:</text:p>
      <text:p text:style-name="P2">D´ARTAGNAN: bueno, niñas y niños, después de la lucha, la reina para reconocer mi valentía me nombró mosquetero de la guardia, el primer mosquetero cordobés de Francia y Constanza y yo, pues, lo típico, no?.. nos casamos…(música de la marcha nupcial interpretada por alguno de la cuerda)…y fuimos felices y comimos carne del valle de los Pedroches, como es natural. </text:p>
      <text:p text:style-name="P2"><text:span text:style-name="T2">(Entran el resto de los personajes del cuento y se interpreta ya todos juntos marcha para la ceremonia de los turcos de Lully.</text:span>). </text:p>
      <text:p text:style-name="P2">Después aparecería Mamen y daría su discurso: que el cuento se ha hecho con la idea de que los niños se apunten al conser..Vamos, propaganda política de la buena…<text:soft-page-break/>Darles hoja de preinscripción a todos (si es que se tiene, y que vengan los PADRES, importante!!!).</text:p>
      <text:p text:style-name="P2">Y….COLORÍN COLORADO ESTE CUENTO SE HA ACABADO…</text:p>
      <text:p text:style-name="P2">Gracias!!!</text:p>
      <text:p text:style-name="P2">LA UNIÓN HACE LA FUER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án García Moreno</meta:initial-creator>
    <meta:creation-date>2014-03-05T01:00:00</meta:creation-date>
    <dc:creator>Helena</dc:creator>
    <dc:date>2014-03-28T16:24:00</dc:date>
    <meta:print-date>2014-03-19T09:39:00</meta:print-date>
    <meta:editing-cycles>16</meta:editing-cycles>
    <meta:editing-duration>PT2H41M</meta:editing-duration>
    <meta:document-statistic meta:table-count="0" meta:image-count="0" meta:object-count="0" meta:page-count="10" meta:paragraph-count="137" meta:word-count="3463" meta:character-count="20875"/>
    <meta:generator>OpenOffice/4.1.5$Unix OpenOffice.org_project/415m1$Build-9789</meta:generator>
  </office:meta>
</office:document-meta>
</file>