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Kedage" svg:font-family="Kedage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2">
      <style:paragraph-properties fo:text-align="justify" style:justify-single-word="false"/>
    </style:style>
    <style:style style:name="P3" style:family="paragraph" style:parent-style-name="Standard" style:list-style-name="L3">
      <style:paragraph-properties fo:text-align="justify" style:justify-single-word="false"/>
    </style:style>
    <style:style style:name="P4" style:family="paragraph" style:parent-style-name="Standard" style:list-style-name="L5">
      <style:paragraph-properties fo:text-align="justify" style:justify-single-word="false"/>
    </style:style>
    <style:style style:name="P5" style:family="paragraph" style:parent-style-name="Standard" style:list-style-name="L6">
      <style:paragraph-properties fo:text-align="justify" style:justify-single-word="false"/>
    </style:style>
    <style:style style:name="P6" style:family="paragraph" style:parent-style-name="Standard" style:list-style-name="L7">
      <style:paragraph-properties fo:text-align="justify" style:justify-single-word="false"/>
    </style:style>
    <style:style style:name="P7" style:family="paragraph" style:parent-style-name="Standard" style:list-style-name="L8">
      <style:paragraph-properties fo:text-align="justify" style:justify-single-word="false"/>
    </style:style>
    <style:style style:name="P8" style:family="paragraph" style:parent-style-name="Standard">
      <style:text-properties style:font-name="Kedage" fo:font-size="18pt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Kedage" fo:font-size="18pt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Kedage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master-page-name="Standard">
      <style:paragraph-properties fo:margin-left="0cm" fo:margin-right="0.18cm" fo:text-indent="0cm" style:auto-text-indent="false" style:page-number="auto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.18cm" fo:text-indent="0cm" style:auto-text-indent="false"/>
      <style:text-properties fo:font-size="16pt" style:font-size-asian="16pt" style:font-size-complex="16pt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style:font-name="Kedage" fo:font-size="18pt" style:font-size-asian="18pt" style:font-size-complex="18pt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style:font-name="Kedage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Lucida Handwriting" fo:font-size="16pt" fo:font-weight="bold" style:font-size-asian="16pt" style:font-weight-asian="bold" style:font-size-complex="12pt"/>
    </style:style>
    <style:style style:name="T2" style:family="text">
      <style:text-properties style:font-name="Lucida Handwriting"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font-name="Kedage"/>
    </style:style>
    <style:style style:name="T7" style:family="text">
      <style:text-properties style:font-name="Kedage" fo:font-size="16pt" fo:font-weight="bold" style:font-size-asian="16pt" style:font-weight-asian="bold" style:font-size-complex="12pt"/>
    </style:style>
    <style:style style:name="T8" style:family="text">
      <style:text-properties style:font-name="Kedage" fo:font-size="12pt" style:font-size-asian="12pt" style:font-size-complex="12pt"/>
    </style:style>
    <style:style style:name="T9" style:family="text">
      <style:text-properties style:font-name="Kedage" fo:font-size="18pt" fo:font-weight="bold" style:font-size-asian="18pt" style:font-weight-asian="bold" style:font-size-complex="18pt"/>
    </style:style>
    <style:style style:name="T10" style:family="text">
      <style:text-properties style:font-name="Kedage" fo:font-size="18pt" style:font-size-asian="18pt" style:font-size-complex="18pt"/>
    </style:style>
    <style:style style:name="T11" style:family="text">
      <style:text-properties style:font-name="Kedage" fo:font-size="18pt" fo:font-weight="normal" style:font-size-asian="18pt" style:font-weight-asian="bold" style:font-size-complex="18pt" style:font-weight-complex="normal"/>
    </style:style>
    <style:style style:name="T12" style:family="text">
      <style:text-properties style:font-name="Kedage" fo:font-weight="bold" style:font-weight-asian="bold"/>
    </style:style>
    <style:style style:name="T13" style:family="text">
      <style:text-properties fo:font-size="18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style:font-size-asian="18pt"/>
    </style:style>
    <style:style style:name="T18" style:family="text">
      <style:text-properties style:font-size-complex="18pt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15cm" fo:text-indent="-0.635cm" fo:margin-left="2.11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85cm" fo:text-indent="-0.635cm" fo:margin-left="3.38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55cm" fo:text-indent="-0.635cm" fo:margin-left="4.65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25cm" fo:text-indent="-0.635cm" fo:margin-left="5.92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95cm" fo:text-indent="-0.635cm" fo:margin-left="7.19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4"/>M</text:span><text:span text:style-name="T12">EMORIA FINAL <text:s/>“DESARROLLO DE LA INTELIGENCIA 3ºC</text:span></text:p>
      <text:p text:style-name="P12"><text:span text:style-name="T12"/></text:p>
      <text:list xml:id="list1518260631" text:style-name="WWNum1">
        <text:list-item>
          <text:p text:style-name="P13"><text:span text:style-name="T14">Tareas realizadas, materiales elaborados y su aplicación en el aula.</text:span></text:p>
          <text:p text:style-name="P13"><text:span text:style-name="T14">L</text:span><text:span text:style-name="T19">as actividades que se han desarrollado con los alumnos de este curso en los diferentes talleres son:</text:span></text:p>
        </text:list-item>
      </text:list>
      <text:p text:style-name="P1"/>
      <text:p text:style-name="P10">MIEDO.</text:p>
      <text:list xml:id="list1188873693" text:style-name="L2">
        <text:list-item>
          <text:p text:style-name="P2"><text:span text:style-name="T11">Creación de cuentos de miedo por los alumnos según la caja que preparó la coordinadora .</text:span></text:p>
        </text:list-item>
        <text:list-item>
          <text:p text:style-name="P2"><text:span text:style-name="T11">Lectura en clase de todos los cuentos y valoración por sus compañeros de cada cuento</text:span></text:p>
        </text:list-item>
        <text:list-item>
          <text:p text:style-name="P2"><text:span text:style-name="T11">Exposición de los cuentos y dibujos realizados .</text:span></text:p>
        </text:list-item>
        <text:list-item>
          <text:p text:style-name="P2"><text:span text:style-name="T11">Visionado de vídeos sobro la emoción del miedo.</text:span></text:p>
        </text:list-item>
        <text:list-item>
          <text:p text:style-name="P2"><text:span text:style-name="T11">También tratamos el miedo a no poder hacer cosas de nuestra vida .Preparamos una actividad que consistía en escribir en un papel miedos que tenía ( La oscuridad ,a las alturas ,arañas etc.) las metimos en una cajita para enterrarlas e intentan a partir de ahora superarlas .</text:span></text:p>
        </text:list-item>
      </text:list>
      <text:p text:style-name="P9"><text:span text:style-name="T15">ALEGRÍA,</text:span> </text:p>
      <text:list xml:id="list1682021234" text:style-name="L3">
        <text:list-item>
          <text:p text:style-name="P3"><text:span text:style-name="T10">Para trabajar la alegría se elaboró un mural <text:s/>con fotos de momentos <text:s/>felices <text:s/>,cada niño/a aportó fotografías </text:span><text:soft-page-break/><text:span text:style-name="T10">propias o de familiares en las que aparecían alegres .Casi todos trajeron fotos familiares o dibujos de ellos con su familia en viajes .</text:span></text:p>
        </text:list-item>
        <text:list-item>
          <text:p text:style-name="P3"><text:span text:style-name="T10">Remolino de oraciones que fueran alegres o graciosa .</text:span></text:p>
        </text:list-item>
        <text:list-item>
          <text:p text:style-name="P3"><text:span text:style-name="T10">Saludos cada mañana con la canción de la clase que teníamos del año pasado y los viernes despedida con el superabrazo.</text:span></text:p>
        </text:list-item>
      </text:list>
      <text:p text:style-name="P9"/>
      <text:p text:style-name="P9"><text:span text:style-name="T15">AMOR</text:span></text:p>
      <text:list xml:id="list1939581852" text:style-name="L5">
        <text:list-item>
          <text:p text:style-name="P4"><text:span text:style-name="T10">El día de San Valentín, con la colaboración de los alumnos del aula especifica , se repartieron cartas entre todos los alumnos/as del Centro Educativo. C</text:span><text:bookmark text:name="_GoBack"/><text:span text:style-name="T10">ada niño/a debía escribir una carta en la que resaltara los aspectos positivos de la persona a quien le tocó escribir y aprovechando esta actividad se elaboraron unas notas en las que todos los niños de la clase debían escribirle a algunos niños <text:s/>diciendo lo que le gustaba de ellos .</text:span></text:p>
        </text:list-item>
        <text:list-item>
          <text:p text:style-name="P4"><text:span text:style-name="T10">Durante una semana cada compañero antes de salir al patio le escribía un mensaje agradable a su compañero.(Les ha costado mucho escribirlas ).</text:span></text:p>
          <text:p text:style-name="P4"><text:span text:style-name="T10"/></text:p>
        </text:list-item>
      </text:list>
      <text:p text:style-name="P9"><text:soft-page-break/><text:span text:style-name="T15">TRISTEZA,</text:span> </text:p>
      <text:list xml:id="list133728960" text:style-name="L6">
        <text:list-item>
          <text:p text:style-name="P5"><text:span text:style-name="T10">Hemos visualizado en clase la película de “Inside Out” en la que <text:s/>argumento <text:s/>trabaja <text:s/>la tristeza y como las demás emociones pueden al final vencerla. </text:span></text:p>
        </text:list-item>
        <text:list-item>
          <text:p text:style-name="P5"><text:span text:style-name="T10">Hemos buscado recursos para afrontar la tristeza .</text:span></text:p>
        </text:list-item>
      </text:list>
      <text:p text:style-name="P9"/>
      <text:p text:style-name="P9"><text:span text:style-name="T15">ENFADO</text:span>,</text:p>
      <text:p text:style-name="P9">Esta <text:s/>emoción es la que hemos trabajado menos .</text:p>
      <text:list xml:id="list1075944031" text:style-name="L7">
        <text:list-item>
          <text:p text:style-name="P6"><text:span text:style-name="T10">Hemos leído en clase un libro titulado “Vaya rabieta “</text:span></text:p>
        </text:list-item>
        <text:list-item>
          <text:p text:style-name="P6"><text:span text:style-name="T10">Los niños han expresado por escrito <text:s/>como actuarían ellos en situaciones parecidas a la del protagonista.</text:span></text:p>
        </text:list-item>
      </text:list>
      <text:p text:style-name="P9"/>
      <text:p text:style-name="P9"/>
      <text:list xml:id="list1738242901" text:continue-list="list1518260631" text:style-name="WWNum1">
        <text:list-item>
          <text:p text:style-name="P13"><text:span text:style-name="T14">Comentario de los resultados obtenidos</text:span></text:p>
          <text:p text:style-name="P14">Los resultados han sido muy enriquecedores por parte de los alumnos , todos nos hemos conocido mejor y hemos aprendido unos de otros .</text:p>
        </text:list-item>
        <text:list-item>
          <text:p text:style-name="P13"><text:span text:style-name="T14">Dificultades surgidas y cómo se han solventado</text:span></text:p>
        </text:list-item>
      </text:list>
      <text:list xml:id="list1242348869" text:style-name="L8">
        <text:list-header>
          <text:p text:style-name="P7"><text:span text:style-name="T10">La mayor dificultad es la falta de tiempo parar poder trabajar las emociones con mas profundidad y poder dedicarles más sesiones .</text:span></text:p>
          <text:p text:style-name="P7"><text:span text:style-name="T10"><text:s/>Por los demás los compañeros del grupo nos han </text:span><text:soft-page-break/><text:span text:style-name="T10">aportado bastantes ideas para trabajar las distintas emociones.</text:span></text:p>
        </text:list-header>
      </text:list>
      <text:p text:style-name="P9"/>
      <text:list xml:id="list2090345380" text:continue-list="list1738242901" text:style-name="WWNum1">
        <text:list-item>
          <text:p text:style-name="P13"><text:span text:style-name="T14">Conclusiones</text:span></text:p>
        </text:list-item>
      </text:list>
      <text:p text:style-name="P9">Creo que todos hemos aprendido bastante de los demás tanto a nivel de compañeros, como alumno_ profesor y alumno _ alumno pero sobre todo los niños <text:s/>han comunicado a sus compañeros emociones <text:s/>difíciles como la tristeza y el enfado</text:p>
      <text:p text:style-name="P9"/>
      <text:list xml:id="list216320494" text:continue-numbering="true" text:style-name="WWNum1">
        <text:list-item>
          <text:p text:style-name="P13"><text:span text:style-name="T14">Perspectivas de continuidad para el próximo curso</text:span></text:p>
        </text:list-item>
      </text:list>
      <text:p text:style-name="P9">Debido a que las emociones forman parte de nuestra vida ,también deben formar de nuestras aulas por lo que debe ser muy importante en nuestro horario de clase .</text:p>
      <text:p text:style-name="P9">A nivel personal el próximo año intentaré dedicarle mas tiemp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 style:font-pitch="fixed"/>
    <style:font-face style:name="Kedage" svg:font-family="Kedage" style:font-pitch="variable"/>
    <style:font-face style:name="Lucida Handwriting" svg:font-family="'Lucida Handwritin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9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29T17:15:41</meta:creation-date>
    <meta:document-statistic meta:table-count="0" meta:image-count="0" meta:object-count="0" meta:page-count="4" meta:paragraph-count="33" meta:word-count="555" meta:character-count="3199"/>
    <dc:date>2017-05-29T18:35:31</dc:date>
    <dc:creator>Usuario guadalinex</dc:creator>
    <meta:editing-duration>PT00H17M28S</meta:editing-duration>
    <meta:editing-cycles>1</meta:editing-cycles>
    <meta:generator>OpenOffice.org/3.2$Linux OpenOffice.org_project/320m12$Build-9483</meta:generator>
  </office:meta>
</office:document-meta>
</file>