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538135" fo:font-weight="bold" style:font-weight-asian="bold"/>
    </style:style>
    <style:style style:name="T3" style:family="text">
      <style:text-properties fo:color="#a5a5a5" fo:font-size="12pt" style:font-size-asian="12pt" style:font-size-complex="12pt"/>
    </style:style>
    <style:style style:name="T4" style:family="text">
      <style:text-properties fo:color="#bf8f00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E DE SEGUIMIENTO DEL MES DE</text:span><text:span text:style-name="T2"> MARZO 2017</text:span></text:p>
      <text:p text:style-name="P1">Grupo de trabajo: </text:p>
      <text:p text:style-name="P1"><text:span text:style-name="T3">ESTUDIO DE NUEVAS TÉCNICAS Y TENDENCIAS DE CONSERVACIÓN DE ALIMENTOS</text:span></text:p>
      <text:p text:style-name="P1"><text:span text:style-name="T3">_______________________________________________________________________</text:span></text:p>
      <text:p text:style-name="P2"/>
      <text:p text:style-name="P1"><text:span text:style-name="T1">A. SESIONES CELEBRADAS. </text:span></text:p>
      <text:p text:style-name="P3"/>
      <text:p text:style-name="P1"><text:span text:style-name="T5">SESIÓN 1ª: Lunes día 12 de diciembre de 2016. </text:span></text:p>
      <text:p text:style-name="P1">Tiempo empleado: 2 horas. </text:p>
      <text:p text:style-name="P1">Ausencias: no.</text:p>
      <text:p text:style-name="P1"><text:span text:style-name="T5">SESIÓN 2ª: Lunes día 19 de diciembre de 2016. </text:span></text:p>
      <text:p text:style-name="P1">Tiempo empleado: 2 horas. </text:p>
      <text:p text:style-name="P1">Ausencias: no.</text:p>
      <text:p text:style-name="P1"><text:span text:style-name="T5">SESIÓN 3ª: lunes, 9 de enero de 2017</text:span>.</text:p>
      <text:p text:style-name="P1">Tiempo empleado: 2 horas. </text:p>
      <text:p text:style-name="P1">Ausencias: no.</text:p>
      <text:p text:style-name="P1"><text:span text:style-name="T5">SESIÓN 4ª: lunes, 16 de enero de 2017 </text:span></text:p>
      <text:p text:style-name="P1">Tiempo empleado: 2 horas. </text:p>
      <text:p text:style-name="P1">Ausencias: no.</text:p>
      <text:p text:style-name="P1"><text:span text:style-name="T5">SESIÓN 5ª: lunes, 13 de febrero de 2017 </text:span></text:p>
      <text:p text:style-name="P1">Tiempo empleado: 2 horas. </text:p>
      <text:p text:style-name="P1">Ausencias: no.</text:p>
      <text:p text:style-name="P1"><text:span text:style-name="T5">SESIÓN 6ª: lunes, 20 de febrero de 2017</text:span></text:p>
      <text:p text:style-name="P1">Tiempo empleado: 2 horas. </text:p>
      <text:p text:style-name="P1">Ausencias: no.</text:p>
      <text:p text:style-name="P1"><text:span text:style-name="T5">SESIÓN 7ª: lunes, 13 de marzo de 2017 </text:span></text:p>
      <text:p text:style-name="P1">Tiempo empleado: 2 horas. </text:p>
      <text:p text:style-name="P1">Ausencias: no.</text:p>
      <text:p text:style-name="P1"/>
      <text:p text:style-name="P1"/>
      <text:p text:style-name="P1"/>
      <text:p text:style-name="P1"><text:soft-page-break/><text:span text:style-name="T1">B. ACTIVIDADES REALIZADAS</text:span>. </text:p>
      <text:p text:style-name="P1"><text:span text:style-name="T5">SESIÓN 1ª: Lunes día 12 de diciembre de 2016. </text:span></text:p>
      <text:p text:style-name="P1">En esta primera sesión de nuestro grupo de trabajo hemos tratado los siguientes temas: </text:p>
      <text:list xml:id="list7373360536775310756" text:style-name="WWNum1">
        <text:list-item>
          <text:p text:style-name="P6">Hemos establecido un reparto de tareas de cara a documentarnos en relación a las técnicas de conservación de alimentos.</text:p>
        </text:list-item>
      </text:list>
      <text:list xml:id="list2037151439698590319" text:style-name="WWNum2">
        <text:list-item>
          <text:p text:style-name="P7">Javier Serano será el encargado de visitar páginas webs relacionadas y búsqueda de información.</text:p>
        </text:list-item>
        <text:list-item>
          <text:p text:style-name="P7">María José Montaño será la encargada de visualizar videos en páginas web relaconadas. (YouTube).</text:p>
        </text:list-item>
      </text:list>
      <text:list xml:id="list45703801" text:continue-list="list7373360536775310756" text:style-name="WWNum1">
        <text:list-item>
          <text:p text:style-name="P6">Hemos visitado páginas webs relacionadas con la temática. </text:p>
        </text:list-item>
      </text:list>
      <text:list xml:id="list1374243474" text:continue-list="list2037151439698590319" text:style-name="WWNum2">
        <text:list-item>
          <text:p text:style-name="P7">Juan José Martínez (Coordinador) plantea la posibilidad de realizar una práctica a través de técnicos especialistas en la conservación de alimentos. Se acuerda contactar con AINIA, centro tecnológico de Valencia experto en Tecnología alimentaria.</text:p>
        </text:list-item>
      </text:list>
      <text:p text:style-name="P1"><text:span text:style-name="T5">SESIÓN 2ª: Lunes día 19 de diciembre de 2016. </text:span></text:p>
      <text:p text:style-name="P1">En la segunda sesión de nuestro grupo de trabajo hemos tratado los siguientes temas: </text:p>
      <text:list xml:id="list623136973" text:continue-list="list45703801" text:style-name="WWNum1">
        <text:list-item>
          <text:p text:style-name="P6">El grupo se reúne para poner encima de la mesa toda la información que se ha ido recopilando.</text:p>
        </text:list-item>
        <text:list-item>
          <text:p text:style-name="P6">Javier Serrano recopila información sobre la Alta Presión Hidrostática (HPP), Luz ultravioleta</text:p>
        </text:list-item>
        <text:list-item>
          <text:p text:style-name="P6">María José Montaño ha visualizado en el canal YouTube videos de conservación de alimentos.</text:p>
        </text:list-item>
        <text:list-item>
          <text:p text:style-name="P6">Juan José Martínez ha contactado con AINIA y nos ponen en contacto con su comercial para plantearnos colaboración en relación a nuevas técnicas de conservación.</text:p>
        </text:list-item>
      </text:list>
      <text:p text:style-name="P1"><text:span text:style-name="T5">SESIÓN 3ª: lunes, 9 de enero de 2017</text:span>.</text:p>
      <text:p text:style-name="P1">En la tercera sesión de nuestro grupo de trabajo hemos tratado los siguientes temas: </text:p>
      <text:list xml:id="list1933347862" text:continue-numbering="true" text:style-name="WWNum1">
        <text:list-item>
          <text:p text:style-name="P6">El grupo se reúne para ver los avances realizados.</text:p>
        </text:list-item>
        <text:list-item>
          <text:p text:style-name="P6">Se aprueba por unanimidad aprovechar las Jornadas de FP y empleo que organiza todos los años el IES Aguilar y Cano para establecer ponencias y talleres relacionados con la temática de nuestro grupo.</text:p>
        </text:list-item>
      </text:list>
      <text:p text:style-name="P5"/>
      <text:p text:style-name="P1"><text:span text:style-name="T5">SESIÓN 4ª: lunes, 16 de enero de 2017 </text:span></text:p>
      <text:p text:style-name="P1">En la cuarta sesión de nuestro grupo de trabajo hemos tratado los siguientes temas: </text:p>
      <text:list xml:id="list399161091" text:continue-numbering="true" text:style-name="WWNum1">
        <text:list-item>
          <text:p text:style-name="P6">Juan José Martínez propone contar en las Jornadas de FP con José Antonio Calvente de la empresa La Molienda Verde SL y realizar técnicas de conservación de productos vegetales y mermeladas. </text:p>
        </text:list-item>
      </text:list>
      <text:p text:style-name="P3"><text:soft-page-break/></text:p>
      <text:p text:style-name="P3"/>
      <text:p text:style-name="P3"/>
      <text:p text:style-name="P1"><text:span text:style-name="T5">SESIÓN 5ª: lunes, 13 de febrero de 2017 </text:span></text:p>
      <text:p text:style-name="P1">En la quinta sesión de nuestro grupo de trabajo hemos tratado los siguientes temas: </text:p>
      <text:list xml:id="list1071335053" text:continue-numbering="true" text:style-name="WWNum1">
        <text:list-item>
          <text:p text:style-name="P6">El grupo hace balance de las Jornadas de FP y toda la información recopilada en ese evento.</text:p>
        </text:list-item>
        <text:list-item>
          <text:p text:style-name="P6">Mª José Montaño pone en prácticas los talleres desarrollados en el ámbito de sus clases.</text:p>
        </text:list-item>
        <text:list-item>
          <text:p text:style-name="P6">Javier Serra establece prácticas de control de calidad de las mermeladas.</text:p>
        </text:list-item>
        <text:list-item>
          <text:p text:style-name="P6">Juan José Martínez recopila fotos y videos para subir más adelante en la plataforma colabora 3.0</text:p>
        </text:list-item>
      </text:list>
      <text:p text:style-name="P1"><text:span text:style-name="T5">SESIÓN 6ª: lunes, 20 de febrero de 2017</text:span></text:p>
      <text:p text:style-name="P1">En la sexta sesión de nuestro grupo de trabajo hemos tratado los siguientes temas: </text:p>
      <text:list xml:id="list846209804" text:continue-numbering="true" text:style-name="WWNum1">
        <text:list-item>
          <text:p text:style-name="P6">El grupo establece nuevas vías de documentación y recopilación de información.</text:p>
        </text:list-item>
        <text:list-item>
          <text:p text:style-name="P6">Mª José Montaño buscará información sobre ozono como tecnología limpia.</text:p>
        </text:list-item>
        <text:list-item>
          <text:p text:style-name="P6">Javier Serrano y Juan José Martínez recopila información sobre alimentos innovadores y saludables.</text:p>
        </text:list-item>
      </text:list>
      <text:p text:style-name="P5"/>
      <text:p text:style-name="P1"><text:span text:style-name="T5">SESIÓN 7ª: lunes, 13 de marzo de 2017 </text:span></text:p>
      <text:p text:style-name="P1">En la séptima sesión de nuestro grupo de trabajo hemos tratado los siguientes temas: </text:p>
      <text:list xml:id="list1094944352" text:continue-numbering="true" text:style-name="WWNum1">
        <text:list-item>
          <text:p text:style-name="P6">El grupo hace balance de la progresión de la información.</text:p>
        </text:list-item>
        <text:list-item>
          <text:p text:style-name="P6">Juan José Martínez establece la memoria hasta el mes de marzo.</text:p>
        </text:list-item>
      </text:list>
      <text:p text:style-name="P1"/>
      <text:p text:style-name="P1"><text:span text:style-name="T1">C. INCIDENCIAS A DESTACAR Y VALORACIÓN DEL TRABAJO REALIZADO</text:span>. </text:p>
      <text:p text:style-name="P1">SESIÓN 7ª: Lunes día 13 de marzo de 2017. </text:p>
      <text:p text:style-name="P1">La información planteada para esta sesión no está completa al coincidir el periodo de la sesión con la sesión de evaluación del centro docente IES Aguilar y cano.</text:p>
      <text:p text:style-name="P1">Se pospone la información para la siguiente sesión que se realice en abril.</text:p>
      <text:p text:style-name="P2"/>
      <text:p text:style-name="P1"><text:bookmark text:name="_GoBack"/><text:span text:style-name="T1">D. DEMANDA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7-04-27T11:01:00</meta:creation-date>
    <dc:date>2017-04-27T13:08:00</dc:date>
    <meta:editing-duration>PT2M7S</meta:editing-duration>
    <meta:generator>OpenOffice/4.1.5$Unix OpenOffice.org_project/415m1$Build-9789</meta:generator>
    <meta:document-statistic meta:table-count="0" meta:image-count="0" meta:object-count="0" meta:page-count="3" meta:paragraph-count="67" meta:word-count="711" meta:character-count="4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