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8.046cm" fo:margin-left="0.198cm" fo:margin-top="0cm" fo:margin-bottom="0cm" style:page-number="auto" table:align="left" style:writing-mode="lr-tb"/>
    </style:style>
    <style:style style:name="Tabla1.A" style:family="table-column">
      <style:table-column-properties style:column-width="4.057cm"/>
    </style:style>
    <style:style style:name="Tabla1.B" style:family="table-column">
      <style:table-column-properties style:column-width="5.75cm"/>
    </style:style>
    <style:style style:name="Tabla1.C" style:family="table-column">
      <style:table-column-properties style:column-width="2.999cm"/>
    </style:style>
    <style:style style:name="Tabla1.D" style:family="table-column">
      <style:table-column-properties style:column-width="5.239cm"/>
    </style:style>
    <style:style style:name="Tabla1.1" style:family="table-row">
      <style:table-row-properties style:row-height="19.262cm" style:keep-together="true" fo:keep-together="auto"/>
    </style:style>
    <style:style style:name="Tabla1.A1" style:family="table-cell">
      <style:table-cell-properties fo:padding="0cm" fo:border="0.009cm solid #7f7f7f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Arial" fo:font-size="8pt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fo:line-height="100%" fo:orphans="0" fo:widows="0"/>
    </style:style>
    <style:style style:name="P5" style:family="paragraph" style:parent-style-name="Standard">
      <style:paragraph-properties fo:margin-top="0cm" fo:margin-bottom="0cm" fo:line-height="100%" fo:orphans="0" fo:widows="0"/>
      <style:text-properties fo:color="#c00000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0.309cm" fo:margin-right="0cm" fo:margin-top="0cm" fo:margin-bottom="0cm" fo:line-height="100%" fo:orphans="0" fo:widows="0" fo:text-indent="-0.309cm" style:auto-text-indent="false"/>
    </style:style>
    <style:style style:name="P7" style:family="paragraph" style:parent-style-name="Standard">
      <style:paragraph-properties fo:margin-left="0.501cm" fo:margin-right="0cm" fo:margin-top="0cm" fo:margin-bottom="0cm" fo:line-height="100%" fo:orphans="0" fo:widows="0" fo:text-indent="-0.25cm" style:auto-text-indent="false"/>
      <style:text-properties style:font-name="Arial" fo:font-size="12pt" style:font-name-asian="MS Gothic" style:font-size-asian="12pt" style:font-name-complex="Arial1" style:font-size-complex="12pt"/>
    </style:style>
    <style:style style:name="P8" style:family="paragraph" style:parent-style-name="Standard">
      <style:paragraph-properties fo:margin-left="0.501cm" fo:margin-right="0cm" fo:margin-top="0cm" fo:margin-bottom="0cm" fo:line-height="100%" fo:orphans="0" fo:widows="0" fo:text-indent="-0.25cm" style:auto-text-indent="false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font-name-asian="MS Gothic" style:font-size-asian="12pt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<text:span text:style-name="T1">* Eva Rojo <text:s/>Moreno</text:span></text:p>
            <text:p text:style-name="P1"/>
          </table:table-cell>
          <table:table-cell table:style-name="Tabla1.A1" office:value-type="string">
            <text:p text:style-name="P7"/>
            <text:p text:style-name="P8"><text:span text:style-name="T2">1. Lectura de <text:s/>los documentos relacionados con PLC, tareas, proyectos y aprendizaje cooperativo. </text:span></text:p>
            <text:p text:style-name="P8"><text:span text:style-name="T2">2. Análisis compartido a través del trabajo en grupo de los documentos leídos.</text:span></text:p>
            <text:p text:style-name="P8"><text:span text:style-name="T2">3. Realizar la programación de las lecturas, tarea y proyecto a través del trabajo en equipo.</text:span></text:p>
            <text:p text:style-name="P8"><text:span text:style-name="T2">4. Elaboración de materiales, para el PLC en el apartado de lectura y de tareas que queden en el centro para cursos posteriores, previo consenso.</text:span></text:p>
            <text:p text:style-name="P8"><text:span text:style-name="T2">5. Puesta en práctica experimental en el aula de la lectura, la tarea, proyecto y estrategia de aprendizaje colaborativo.</text:span></text:p>
            <text:p text:style-name="P8"><text:span text:style-name="T2">6. Asistencia a las reuniones de grupo propuestas.</text:span></text:p>
            <text:p text:style-name="P8"><text:span text:style-name="T2">7. Evaluación de la aplicación en el aula a través de rúbricas.</text:span></text:p>
            <text:p text:style-name="P8"><text:span text:style-name="T2">8. Evaluación del proyecto de formación.</text:span></text:p>
            <text:p text:style-name="P2"/>
          </table:table-cell>
          <table:table-cell table:style-name="Tabla1.A1" office:value-type="string">
            <text:p text:style-name="P2"/>
            <text:p text:style-name="P4"><text:span text:style-name="T1">1º trimestre</text:span></text:p>
            <text:p text:style-name="P2"/>
            <text:p text:style-name="P2"/>
            <text:p text:style-name="P2"/>
            <text:p text:style-name="P4"><text:span text:style-name="T1">1º trimestre</text:span></text:p>
            <text:p text:style-name="P2"/>
            <text:p text:style-name="P2"/>
            <text:p text:style-name="P4"><text:span text:style-name="T1">2º trimestre</text:span></text:p>
            <text:p text:style-name="P2"/>
            <text:p text:style-name="P2"/>
            <text:p text:style-name="P4"><text:span text:style-name="T1">2º trimestre</text:span></text:p>
            <text:p text:style-name="P4"><text:span text:style-name="T1">3º trimestre</text:span></text:p>
            <text:p text:style-name="P2"/>
            <text:p text:style-name="P2"/>
            <text:p text:style-name="P2"/>
            <text:p text:style-name="P4"><text:span text:style-name="T1">3º trimestre</text:span></text:p>
            <text:p text:style-name="P2"/>
            <text:p text:style-name="P2"/>
            <text:p text:style-name="P2"/>
            <text:p text:style-name="P2"/>
            <text:p text:style-name="P4"><text:span text:style-name="T1">1º, 2º y 3º trimestres</text:span></text:p>
            <text:p text:style-name="P4"><text:span text:style-name="T1">3º trimestre</text:span></text:p>
            <text:p text:style-name="P2"/>
            <text:p text:style-name="P4"><text:span text:style-name="T1">3º trimestre</text:span></text:p>
          </table:table-cell>
          <table:table-cell table:style-name="Tabla1.A1" office:value-type="string">
            <text:p text:style-name="P2"/>
            <text:p text:style-name="P4"><text:span text:style-name="T1">Ampliar conocimientos que mejoren la práctica docente.</text:span></text:p>
            <text:p text:style-name="P3"/>
            <text:p text:style-name="P4"><text:span text:style-name="T1">Trabajar, en el aula de Infantil de 4 años, utilizando técnicas de aprendizaje colaborativo.</text:span></text:p>
            <text:p text:style-name="P3"/>
            <text:p text:style-name="P4"><text:span text:style-name="T1">Aplicar metodologías competenciales en el aula de 4 años..</text:span></text:p>
            <text:p text:style-name="P3"/>
            <text:p text:style-name="P4"><text:span text:style-name="T1">Utilizar, en el aula de 4 años, materiales consensuados.</text:span></text:p>
            <text:p text:style-name="P3"/>
            <text:p text:style-name="P4"><text:span text:style-name="T1">Programar y aplicar en el aula de 4 años lecturas, tareas integradas y proyectos que tengan como referencia el PLC.</text:span></text:p>
            <text:p text:style-name="P2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" style:language-asian="es" style:country-asian="ES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501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w.intercambiosvirtuales.org</meta:initial-creator>
    <dc:creator>www.intercambiosvirtuales.org</dc:creator>
    <meta:editing-cycles>1</meta:editing-cycles>
    <meta:creation-date>2018-04-10T18:03:00</meta:creation-date>
    <dc:date>2018-04-10T18:04:00</dc:date>
    <meta:editing-duration>PT1S</meta:editing-duration>
    <meta:generator>OpenOffice/4.1.5$Unix OpenOffice.org_project/415m1$Build-9789</meta:generator>
    <meta:document-statistic meta:table-count="1" meta:image-count="0" meta:object-count="0" meta:page-count="1" meta:paragraph-count="23" meta:word-count="196" meta:character-count="1198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