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4.998cm" fo:margin-left="-0.191cm" fo:margin-top="0cm" fo:margin-bottom="0cm" table:align="left" style:writing-mode="lr-tb"/>
    </style:style>
    <style:style style:name="Tabla1.A" style:family="table-column">
      <style:table-column-properties style:column-width="3.099cm"/>
    </style:style>
    <style:style style:name="Tabla1.B" style:family="table-column">
      <style:table-column-properties style:column-width="5.736cm"/>
    </style:style>
    <style:style style:name="Tabla1.C" style:family="table-column">
      <style:table-column-properties style:column-width="6.163cm"/>
    </style:style>
    <style:style style:name="Tabla1.1" style:family="table-row">
      <style:table-row-properties style:min-row-height="1.02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" fo:font-size="14pt" fo:language="es" fo:country="ES" style:font-size-asian="14pt" style:font-name-complex="Arial1" style:font-size-complex="14pt"/>
    </style:style>
    <style:style style:name="P2" style:family="paragraph" style:parent-style-name="Standard">
      <style:text-properties fo:color="#000000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4pt" fo:language="es" fo:country="ES" style:font-size-asian="14pt" style:font-name-complex="Arial1" style:font-size-complex="14pt"/>
    </style:style>
    <style:style style:name="T2" style:family="text">
      <style:text-properties fo:color="#000000" style:font-name="Arial" fo:font-size="14pt" style:font-name-asian="Times New Roman1" style:font-size-asian="14pt" style:language-asian="es" style:country-asian="ES" style:font-name-complex="Arial1" style:font-size-complex="14pt"/>
    </style:style>
    <style:style style:name="T3" style:family="text">
      <style:text-properties fo:color="#000000" style:font-name="Times New Roman" style:font-name-asian="Times New Roman1" style:language-asian="es" style:country-asian="ES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ctas del grupo de trabajo</text:span></text:p>
      <text:p text:style-name="Standard"><text:span text:style-name="T1"><text:s/>Indicios de lo humano a través de sus huellas plásticas</text:span></text:p>
      <text:p text:style-name="Standard"><text:span text:style-name="T1">Acta 6</text:span></text:p>
      <text:p text:style-name="P1"/>
      <text:p text:style-name="Standard"><text:span text:style-name="T1">En Jaén a las 15 horas del viernes 7 de abril de 2017</text:span></text:p>
      <text:p text:style-name="Standard"><text:span text:style-name="T1">Asisten </text:span></text:p>
      <text:p text:style-name="Standard"><text:span text:style-name="T1">José Antonio Romera Díaz</text:span></text:p>
      <text:p text:style-name="Standard"><text:span text:style-name="T1">Martín González Laguna </text:span></text:p>
      <text:p text:style-name="Standard"><text:span text:style-name="T1">María del mar Peláez Barranco</text:span></text:p>
      <text:p text:style-name="Standard"><text:span text:style-name="T1">Manuela López Sánchez</text:span></text:p>
      <text:p text:style-name="Standard"><text:span text:style-name="T1">Sara Moyano Reina </text:span></text:p>
      <text:p text:style-name="Standard"><text:span text:style-name="T1">Ángela María Kayser Mata </text:span></text:p>
      <text:p text:style-name="Standard"><text:span text:style-name="T1">Judith Dato García </text:span></text:p>
      <text:p text:style-name="Standard"><text:span text:style-name="T1">María Esther Gámez Blánquez</text:span></text:p>
      <text:p text:style-name="P1"/>
      <text:p text:style-name="Standard"><text:span text:style-name="T1">Judith Dato nos habla del modo en el que el rostro expresa aquello que no verbalizamos y como estas consideraciones han sido la base de un cierto orden social al que el arte ha contribuido de manera decisiva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2">Judith Dato</text:span></text:p>
          </table:table-cell>
          <table:table-cell table:style-name="Tabla1.A1" office:value-type="string">
            <text:p text:style-name="Standard"><text:span text:style-name="T2">El lenguaje del rostro. Semiótica de </text:span></text:p>
            <text:p text:style-name="Standard"><text:span text:style-name="T2"><text:s/>la expresión</text:span></text:p>
          </table:table-cell>
          <table:table-cell table:style-name="Tabla1.A1" office:value-type="string">
            <text:p text:style-name="Standard"><text:span text:style-name="T2">Viernes 7 de </text:span><text:bookmark text:name="_GoBack"/><text:span text:style-name="T2"><text:s/>abril 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Usuario de Microsoft Office</dc:creator>
    <meta:editing-cycles>3</meta:editing-cycles>
    <meta:creation-date>2017-06-03T15:37:00</meta:creation-date>
    <dc:date>2017-06-03T15:40:00</dc:date>
    <meta:editing-duration>PT3S</meta:editing-duration>
    <meta:generator>OpenOffice/4.1.5$Unix OpenOffice.org_project/415m1$Build-9789</meta:generator>
    <meta:document-statistic meta:table-count="1" meta:image-count="0" meta:object-count="0" meta:page-count="1" meta:paragraph-count="18" meta:word-count="112" meta:character-count="62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