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top="0cm" fo:margin-bottom="0.212cm" fo:line-height="115%" fo:padding="0cm" fo:border="none" style:shadow="none">
        <style:tab-stops>
          <style:tab-stop style:position="4.551cm"/>
          <style:tab-stop style:position="5.265cm"/>
          <style:tab-stop style:position="7.5cm" style:type="center"/>
          <style:tab-stop style:position="15cm" style:type="right"/>
        </style:tab-stops>
      </style:paragraph-properties>
      <style:text-properties fo:color="#000000" style:font-name="Cambria" fo:font-size="12pt" fo:font-weight="bold" style:font-size-asian="12pt" style:font-weight-asian="bold" style:font-size-complex="14pt" style:font-weight-complex="bold"/>
    </style:style>
    <style:style style:name="P2" style:family="paragraph" style:parent-style-name="Standard">
      <style:paragraph-properties fo:text-align="justify" style:justify-single-word="false"/>
      <style:text-properties style:font-name="Calibri1" fo:font-size="12pt" style:font-size-asian="12pt" style:font-size-complex="12pt"/>
    </style:style>
    <style:style style:name="P3" style:family="paragraph" style:parent-style-name="Standard">
      <style:paragraph-properties fo:text-align="justify" style:justify-single-word="false"/>
      <style:text-properties style:font-name="Calibri1"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center" style:justify-single-word="false"/>
      <style:text-properties style:font-name="Calibri1" fo:font-size="13pt" fo:font-weight="bold" style:font-size-asian="13pt" style:font-weight-asian="bold" style:font-size-complex="13pt" style:font-weight-complex="bold"/>
    </style:style>
    <style:style style:name="P5" style:family="paragraph" style:parent-style-name="Standard" style:master-page-name="">
      <style:paragraph-properties fo:text-align="justify" style:justify-single-word="false" style:page-number="auto"/>
      <style:text-properties style:font-name="Calibri1"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text-align="justify" style:justify-single-word="false" fo:orphans="2" fo:widows="2" style:writing-mode="lr-tb">
        <style:tab-stops>
          <style:tab-stop style:position="1.235cm"/>
        </style:tab-stops>
      </style:paragraph-properties>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fo:orphans="2" fo:widows="2" style:writing-mode="lr-tb">
        <style:tab-stops>
          <style:tab-stop style:position="1.235cm"/>
        </style:tab-stops>
      </style:paragraph-properties>
      <style:text-properties style:font-name="Calibri1" fo:font-size="12pt" fo:font-style="italic" fo:font-weight="bold" style:font-size-asian="12pt" style:font-style-asian="italic" style:font-weight-asian="bold" style:font-size-complex="12pt" style:font-style-complex="italic" style:font-weight-complex="bold"/>
    </style:style>
    <style:style style:name="P8" style:family="paragraph" style:parent-style-name="Standard" style:master-page-name="Standard">
      <style:paragraph-properties fo:text-align="center" style:justify-single-word="false" style:page-number="auto"/>
      <style:text-properties style:font-name="Calibri1"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paragraph-properties fo:text-align="justify" style:justify-single-word="false"/>
      <style:text-properties style:font-name="Calibri1" fo:font-size="12pt" style:font-size-asian="12pt" style:font-size-complex="12pt"/>
    </style:style>
    <style:style style:name="P10" style:family="paragraph" style:parent-style-name="Standard">
      <style:paragraph-properties fo:text-align="justify" style:justify-single-word="false"/>
      <style:text-properties style:font-name="Calibri1"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text-align="justify" style:justify-single-word="false"/>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ab-stops>
          <style:tab-stop style:position="1.235cm"/>
        </style:tab-stops>
      </style:paragraph-properties>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master-page-name="">
      <style:paragraph-properties fo:text-align="justify" style:justify-single-word="false" style:page-number="auto"/>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fo:orphans="2" fo:widows="2" style:writing-mode="lr-tb"/>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fo:orphans="2" fo:widows="2" style:writing-mode="lr-tb">
        <style:tab-stops>
          <style:tab-stop style:position="1.235cm"/>
        </style:tab-stops>
      </style:paragraph-properties>
      <style:text-properties style:font-name="Calibri1"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list-style-name="L2" style:master-page-name="">
      <style:paragraph-properties fo:margin-left="0.891cm" fo:margin-right="0cm" fo:text-align="justify" style:justify-single-word="false" fo:orphans="2" fo:widows="2" fo:text-indent="0cm" style:auto-text-indent="false" style:page-number="auto" style:writing-mode="lr-tb"/>
      <style:text-properties style:font-name="Calibri1" fo:font-size="12pt" style:font-size-asian="12pt" style:font-size-complex="12pt"/>
    </style:style>
    <style:style style:name="P17" style:family="paragraph" style:parent-style-name="Standard" style:list-style-name="L2">
      <style:paragraph-properties fo:margin-left="0.891cm" fo:margin-right="0cm" fo:text-align="justify" style:justify-single-word="false" fo:orphans="2" fo:widows="2" fo:text-indent="0cm" style:auto-text-indent="false" style:writing-mode="lr-tb"/>
      <style:text-properties style:font-name="Calibri1" fo:font-size="12pt" style:font-size-asian="12pt" style:font-size-complex="12pt"/>
    </style:style>
    <style:style style:name="P18" style:family="paragraph" style:parent-style-name="Standard">
      <style:paragraph-properties fo:margin-left="0cm" fo:margin-right="0cm" fo:text-align="justify" style:justify-single-word="false" fo:orphans="2" fo:widows="2" fo:text-indent="0cm" style:auto-text-indent="false" style:writing-mode="lr-tb"/>
      <style:text-properties style:font-name="Calibri1" fo:font-size="12pt" style:font-size-asian="12pt" style:font-size-complex="12pt"/>
    </style:style>
    <style:style style:name="P19" style:family="paragraph" style:parent-style-name="Standard" style:master-page-name="">
      <style:paragraph-properties fo:text-align="justify" style:justify-single-word="false" style:page-number="auto"/>
      <style:text-properties style:font-name="Calibri1" fo:font-size="12pt" fo:font-style="italic" fo:font-weight="bold" style:font-size-asian="12pt" style:font-style-asian="italic" style:font-weight-asian="bold" style:font-size-complex="12pt"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64cm" fo:text-indent="-0.635cm" fo:margin-left="2.06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34cm" fo:text-indent="-0.635cm" fo:margin-left="3.33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69cm" fo:text-indent="-0.635cm" fo:margin-left="3.96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04cm" fo:text-indent="-0.635cm" fo:margin-left="4.6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39cm" fo:text-indent="-0.635cm" fo:margin-left="5.23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74cm" fo:text-indent="-0.635cm" fo:margin-left="5.87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09cm" fo:text-indent="-0.635cm" fo:margin-left="6.50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44cm" fo:text-indent="-0.635cm" fo:margin-left="7.144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2.161cm" fo:text-indent="-0.635cm" fo:margin-left="2.1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96cm" fo:text-indent="-0.635cm" fo:margin-left="2.7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31cm" fo:text-indent="-0.635cm" fo:margin-left="3.4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66cm" fo:text-indent="-0.635cm" fo:margin-left="4.0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01cm" fo:text-indent="-0.635cm" fo:margin-left="4.7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36cm" fo:text-indent="-0.635cm" fo:margin-left="5.3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71cm" fo:text-indent="-0.635cm" fo:margin-left="5.9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06cm" fo:text-indent="-0.635cm" fo:margin-left="6.6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41cm" fo:text-indent="-0.635cm" fo:margin-left="7.2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76cm" fo:text-indent="-0.635cm" fo:margin-left="7.87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APÍTULO 11</text:p>
      <text:p text:style-name="P4">ENCAJAR TODAS LAS PIEZAS</text:p>
      <text:p text:style-name="P2">En este capítulo hallaremos nuevos ejemplos de interacciones entre niños y adultos que ilustran formas de superar los problemas de disciplina y el valor de utilizar varias herramientas a la vez.</text:p>
      <text:p text:style-name="P2"/>
      <text:p text:style-name="P3">LA TÉCNICA DEL CUARTO DE BAÑO</text:p>
      <text:p text:style-name="P2">Una pausa obligada positiva para tranquilizarse para los hijos, hijas es que los padres <text:s/>sean quienes se retiren, explicándoles antes qué tiene que hacer y porqué. Puede explicárselo en una reunión de familia o individualmente, diciendo, por ejemplo “cuando me disguste, iré a tranquilizarme a algún sitio hasta que me sienta mejor y encontremos juntos una solución respetuosa.</text:p>
      <text:p text:style-name="P3"/>
      <text:p text:style-name="P3">LA TÉCNICA DE LA NOVELA</text:p>
      <text:p text:style-name="P2">El primer paso consiste en explicar a sus alumnos y alumnas lo que va a hacer. Dígales que su trabajo es enseñar y el de ellos aprender. Si no están dispuestos a hacer su trabajo, usted no puede hacer el suyo; así que, de ahora en adelante, siempre que alteren la clase y usted no pueda enseñarles, usted se sentará a leer su novela hasta que ellos le digan cuándo están dispuestos a hacer su trabajo para que usted pueda hacer el suyo.</text:p>
      <text:p text:style-name="P2"/>
      <text:p text:style-name="P3">PAUSA OBLIGADA POSITIVA</text:p>
      <text:p text:style-name="P2">A los niños y niñas que estén desanimados puede resultarles útil hacer una pausa obligada positiva si les explicamos las bases con antelación, si ellos ayudan a diseñar el lugar donde podrán tranquilizarse y cuando sus padres o profesores les preguntan: ”¿Te ayudaría ir a la zona de la pausa obligada positiva?”.</text:p>
      <text:p text:style-name="P2"/>
      <text:p text:style-name="P3">DECIDA QUÉ VA A HACER USTED, NO LO QUE VA A OBLIGA A HACER A SUS HIJOS O ALUMNOS.</text:p>
      <text:p text:style-name="P2">Puntos que son importantes para que el método dé resultado</text:p>
      <text:list xml:id="list337533664715124377" text:style-name="L2">
        <text:list-item>
          <text:p text:style-name="P16">Diga a sus hijos con antelación qué va a hacer. Si es posible, consiga que estén de acuerdo en lo que se hará en determinadas circunstancias.</text:p>
        </text:list-item>
        <text:list-item>
          <text:p text:style-name="P17"><text:soft-page-break/>Actúe con amabilidad y firmeza, no predique. Cuando sus hijos cuestionen su nuevo plan, cuantas menos palabras diga, mejor le irá. Tenga la boca cerrada y actúe.</text:p>
        </text:list-item>
        <text:list-item>
          <text:p text:style-name="P17">Las pocas palabras que utilice debería decirlas con un tono amable y firme.</text:p>
        </text:list-item>
        <text:list-item>
          <text:p text:style-name="P17">Resista la tentación de entablar una lucha de poder o iniciar un ciclo de venganza. Sus hijos harán cuanto esté en su mano para ponerle a prueba y conseguir que recaiga en sus viejos hábitos.</text:p>
        </text:list-item>
        <text:list-item>
          <text:p text:style-name="P17">Cuando usted se atenga a su plan, puede parecerle que está dejando que sus hijos “salgan impunes” mientras ignora su mala conducta. Es cierto que el castigo produciría resultados mas inmediatos, pero este método ayuda a los niños y niñas a desarrollar su responsabilidad y otras competencias para la vida que les serán útiles en el futuro (resultados a largo plazo).</text:p>
          <text:p text:style-name="P17"><text:s/></text:p>
        </text:list-item>
      </text:list>
      <text:p text:style-name="P3">RETIRARSE EMOCIONALMENTE</text:p>
      <text:p text:style-name="P2">La finalidad de darse tiempo para tranquilizarse reside en retirarse de la situación hasta que el conflicto emocional haya desaparecido, en lugar de entablar una lucha de poder o iniciar un ciclo de venganza.</text:p>
      <text:p text:style-name="P2">Siempre que os retiremos y nos tomemos un tiempo para serenarnos, deberíamos realizar a continuación actividades que motiven al niño o niña, le instruyan, le reorienten o le impliquen en la resolución del problema.</text:p>
      <text:p text:style-name="P2"><text:s/></text:p>
      <text:p text:style-name="P3">EVITAR LOS CONFLICTOS MATUTINOS</text:p>
      <text:p text:style-name="P18">Aprenderá a comportarse de una forma responsable cuando el adulto se quede al margen y le permita experimentar las consecuencias de sus actos.</text:p>
      <text:p text:style-name="P18">Por otra parte, es más probable que sea más responsable si crea su propia tabla de rutinas matutinas.</text:p>
      <text:p text:style-name="P18">Los conflictos se pueden evitar invirtiendo tiempo en enseñar a los niños, implicándolos en la instauración de rutinas y la resolución de los problemas y actuando con amabilidad y firmeza.</text:p>
      <text:p text:style-name="P18">Es una forma sencilla de permitir que los niños y niñas tengan un control que favorece la colaboración, en contraposición a que el profesor o profesora intente tener el control de formas que provocan resistencia.</text:p>
      <text:p text:style-name="P18"/>
      <text:p text:style-name="P3"><text:soft-page-break/>EVITAR CONFLICTOS A LA HORA DE ACOSTARSE</text:p>
      <text:p text:style-name="P13">Evitar los conflictos matutinos dependen también de algunas rutinas que se realizan la noche anterior como parte de las rutinas que ayudan a evitar que haya conflictos a la hora de acostarse. También la necesidad de aplicar conceptos tales como invertir tiempo en enseñar a sus hijos e hijas y a hacerles cumplir lo pactado con dignidad y respeto.</text:p>
      <text:p text:style-name="P11"/>
      <text:p text:style-name="P5">COMPARTIR LA COSA MÁS TRISTE Y LA MÁS ALEGRE DEL DÍA</text:p>
      <text:p text:style-name="P14">Compartir la cosa más triste y la <text:s/>más alegre del día es una forma de ayudar a los niños a sentirse satisfechos.</text:p>
      <text:p text:style-name="P14">Escuche primero mientras habla su hijo: luego, hable usted. Esta clase de intercambio es más eficaz cuando es lo último que usted hace antes de acostar a sus hijos o hijas.</text:p>
      <text:p text:style-name="P14"/>
      <text:p text:style-name="P5">IMPLICAR A LOS NIÑOS</text:p>
      <text:p text:style-name="P6">Implicar a los niños en la planificación y en las soluciones es la mejor forma de evitar problemas a la hora de comer. Dediquen una parte de la reunión de la familia a planificar las comidas de la semana siguiente.</text:p>
      <text:p text:style-name="P6"/>
      <text:p text:style-name="P5">MANTENERSE AL MARGEN DE LAS PELEAS</text:p>
      <text:p text:style-name="P12">Cuando los adultos se niegan a mezclarse en las peleas de sus hijos o hijas, o los ponen en el mismo barco tratándolos de la misma forma cuando se pelean, eliminan el principal móvil para que lo hagan.</text:p>
      <text:p text:style-name="P12">Cuando hay que emplear palabras, cuantas menos se digan, mejor. Para que los padres y madres no tengan tentaciones de hablar más de la cuenta, es eficaz decidir con sus hijos un plan que incluya una señal no verbal en la parte de la reunión de familia dedicada a la resolución de problemas. </text:p>
      <text:p text:style-name="P12"/>
      <text:p text:style-name="P5">OPCIONES</text:p>
      <text:p text:style-name="P6">Uno de los mayores errores de los adultos es exigir a niños y niñas que hagan algo en lugar de darle opciones. A menudo responden cuando les dejamos elegir en lugar de imponerles algo, sobre todo cuando terminamos la frase con un “Tú decides”.</text:p>
      <text:p text:style-name="P6"/>
      <text:p text:style-name="P6"><text:soft-page-break/>Las opciones deberían ser respetuosas y centrarse en las necesidades de la situación Así <text:s/>mismo, las opciones están directamente relacionadas con la responsabilidad. Los niños y las niñas pequeños son menos capaces de asumir responsabilidades, por lo que sus opciones deben ser más limitadas. Los niños mayores pueden elegir entre más opciones, porque pueden responsabilizarse de las consecuencias de su decisión.</text:p>
      <text:p text:style-name="P3"/>
      <text:p text:style-name="P3">“EN CUANTO...”</text:p>
      <text:p text:style-name="P6">“En cuanto recojas los juguetes, iremos al parque”. Esta afirmación da habitualmente mejor resultado que “Si recoges los juguetes iremos al parque”. Los niños reciben la primera como una afirmación amable pero firme que indica lo que usted está dispuesto a hacer en las circunstancias prescritas. En cambio, perciben la segunda como un desafío para entablar una lucha de poder. “En cuanto...” surte efecto cuando se dice sin énfasis.</text:p>
      <text:p text:style-name="P6">“En cuanto...” debería decirse con un tono de voz que transmita que vamos a retirarnos de la situación hasta que se cumplan las condiciones. Luego, deberíamos preocuparnos y dejar que los niños experimenten las consecuencias de su decisión. Si no nos despreocupamos, se convertirá en una lucha de poder adoptemos el tono que adoptemos.</text:p>
      <text:p text:style-name="P6"/>
      <text:p text:style-name="P7">ASIGNACIONES</text:p>
      <text:p text:style-name="P6">Las asignaciones pueden ser una magnífica herramienta didáctica. Cuando los niños reciben una asignación con regularidad pueden aprender el valor del dinero, si los padres lo enfocan bien.</text:p>
      <text:p text:style-name="P6">El dinero de la asignación no debería utilizarse ni como castigo ni como prem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s" style:country-asian="E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Standard" style:default-outline-level="" style:list-style-name="" style:class="extra">
      <style:text-properties fo:color="#00000a"/>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44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06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fo:line-height="115%" fo:padding="0cm" fo:border="none" style:shadow="none">
        <style:tab-stops>
          <style:tab-stop style:position="4.551cm"/>
          <style:tab-stop style:position="5.265cm"/>
          <style:tab-stop style:position="7.5cm" style:type="center"/>
          <style:tab-stop style:position="15cm" style:type="right"/>
        </style:tab-stops>
      </style:paragraph-properties>
      <style:text-properties fo:color="#000000" style:font-name="Cambria" fo:font-size="12pt" fo:font-weight="bold" style:font-size-asian="12pt" style:font-weight-asian="bold" style:font-size-complex="14pt" style:font-weight-complex="bol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 text:c="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IP Nuestra Señora de la Merced                                                   </dc:title>
    <dc:subject>04005223   </dc:subject>
    <meta:initial-creator>La Gangosa, Vícar                    </meta:initial-creator>
    <dc:creator>Pepa Rodríguez Soto</dc:creator>
    <meta:editing-cycles>45</meta:editing-cycles>
    <meta:print-date>2015-09-02T13:35:00</meta:print-date>
    <meta:creation-date>2015-09-02T13:36:00</meta:creation-date>
    <dc:date>2017-05-02T20:50:21.41</dc:date>
    <meta:editing-duration>PT8H4M30S</meta:editing-duration>
    <meta:generator>OpenOffice/4.1.2$Win32 OpenOffice.org_project/412m3$Build-9782</meta:generator>
    <meta:document-statistic meta:table-count="0" meta:image-count="0" meta:object-count="0" meta:page-count="4" meta:paragraph-count="46" meta:word-count="1169" meta:character-count="684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