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fo:line-height="115%" fo:padding="0cm" fo:border="none" style:shadow="none">
        <style:tab-stops>
          <style:tab-stop style:position="4.551cm"/>
          <style:tab-stop style:position="5.265cm"/>
          <style:tab-stop style:position="7.5cm" style:type="center"/>
          <style:tab-stop style:position="15cm" style:type="right"/>
        </style:tab-stops>
      </style:paragraph-properties>
      <style:text-properties fo:color="#000000" style:font-name="Cambria" fo:font-size="12pt" fo:font-weight="bold" style:font-size-asian="12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Calibri1" fo:font-size="12pt" style:font-size-asian="12pt" style:font-size-complex="12pt"/>
    </style:style>
    <style:style style:name="P5" style:family="paragraph" style:parent-style-name="Standard" style:master-page-name="">
      <style:paragraph-properties fo:text-align="justify" style:justify-single-word="false" fo:orphans="2" fo:widows="2" style:page-number="auto" style:writing-mode="lr-tb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2" fo:widows="2" style:writing-mode="lr-tb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.235cm"/>
        </style:tab-stops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left="1.896cm" fo:margin-right="0cm" fo:margin-top="0cm" fo:margin-bottom="0.101cm" fo:text-align="justify" style:justify-single-word="false" fo:orphans="2" fo:widows="2" fo:text-indent="0cm" style:auto-text-indent="false" style:page-number="auto" style:writing-mode="lr-tb">
        <style:tab-stops>
          <style:tab-stop style:position="1.235cm"/>
        </style:tab-stops>
      </style:paragraph-properties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1.896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1.235cm"/>
        </style:tab-stops>
      </style:paragraph-properties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master-page-name="">
      <style:paragraph-properties fo:margin-left="4.233cm" fo:margin-right="0cm" fo:margin-top="0cm" fo:margin-bottom="0.101cm" fo:text-align="justify" style:justify-single-word="false" fo:orphans="2" fo:widows="2" fo:text-indent="0cm" style:auto-text-indent="false" style:page-number="auto" style:writing-mode="lr-tb">
        <style:tab-stops>
          <style:tab-stop style:position="1.235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4.233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1.235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1" style:master-page-name="">
      <style:paragraph-properties fo:text-align="justify" style:justify-single-word="false" fo:orphans="2" fo:widows="2" style:page-number="auto" style:writing-mode="lr-tb"/>
      <style:text-properties style:font-name="Calibri1" fo:font-size="12pt" style:font-size-asian="12pt" style:font-size-complex="12pt"/>
    </style:style>
    <style:style style:name="P17" style:family="paragraph" style:parent-style-name="Standard" style:list-style-name="L4" style:master-page-name="">
      <style:paragraph-properties fo:text-align="justify" style:justify-single-word="false" fo:orphans="2" fo:widows="2" style:page-number="auto" style:writing-mode="lr-tb">
        <style:tab-stops>
          <style:tab-stop style:position="1.235cm"/>
        </style:tab-stops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Calibri1" fo:font-size="12pt" style:font-size-asian="12pt" style:font-size-complex="12pt"/>
    </style:style>
    <style:style style:name="P20" style:family="paragraph" style:parent-style-name="Standard" style:list-style-name="L3">
      <style:paragraph-properties fo:text-align="justify" style:justify-single-word="false" fo:orphans="2" fo:widows="2" style:writing-mode="lr-tb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.235cm"/>
        </style:tab-stops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text-align="justify" style:justify-single-word="false" fo:orphans="2" fo:widows="2" style:writing-mode="lr-tb">
        <style:tab-stops>
          <style:tab-stop style:position="1.235cm"/>
        </style:tab-stops>
      </style:paragraph-properties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.235cm"/>
        </style:tab-stops>
      </style:paragraph-properties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 style:list-style-name="L2" style:master-page-name="">
      <style:paragraph-properties fo:margin-left="0.891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2pt" style:font-size-asian="12pt" style:font-size-complex="12pt"/>
    </style:style>
    <style:style style:name="P25" style:family="paragraph" style:parent-style-name="Standard" style:list-style-name="L2">
      <style:paragraph-properties fo:margin-left="0.891cm" fo:margin-right="0cm" fo:text-align="justify" style:justify-single-word="false" fo:orphans="2" fo:widows="2" fo:text-indent="0cm" style:auto-text-indent="false" style:writing-mode="lr-tb"/>
      <style:text-properties style:font-name="Calibri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6cm" fo:text-indent="-0.635cm" fo:margin-left="7.87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PÍTULO 7</text:p>
      <text:p text:style-name="P3">CÓMO UTILIZAR LA MOTIVACIÓN DE UN MODO EFICAZ</text:p>
      <text:p text:style-name="P2">Motivar es brindar a los niños y a las niñas oportunidades para desarrollar las percepciones de “Soy capaz, puedo ser útil y puedo influir en lo que me pasa o en cómo reacciono”.</text:p>
      <text:p text:style-name="P2">Motivar puede ser tan sencillo como dar un abrazo a un niño o una niña para ayudarle a sentirse mejor y con ello, a hacerlo mejor.</text:p>
      <text:p text:style-name="P2">La motivación no siempre es tan sencilla. Hay tres razones para ello </text:p>
      <text:list xml:id="list299892532537553933" text:style-name="L1">
        <text:list-item>
          <text:p text:style-name="P16">A los adultos les cuesta recordar que, cuando un niño o niña se porta mal, en realidad está diciendo: “Sólo quiero que me tengan en cuenta”.</text:p>
        </text:list-item>
        <text:list-item>
          <text:p text:style-name="P19">Aunque los adultos suelen ser muy hábiles castigando, no lo son motivando.</text:p>
        </text:list-item>
        <text:list-item>
          <text:p text:style-name="P19">Los niños y niñas no siempre están listos para que les motiven en el momento del conflicto.</text:p>
        </text:list-item>
      </text:list>
      <text:p text:style-name="P15"/>
      <text:p text:style-name="P15">EL MOMENTO JUSTO</text:p>
      <text:p text:style-name="P2">La motivación sólo es bien recibida cuando ambas partes se han calmado. Si no podemos ignorar la conducta conflictiva hasta que nosotros y el niño o niña hayamos tenido ocasión de tranquilizarnos, debemos utilizar al menos, mensajes en primera persona para expresar nuestros sentimientos e intenciones, no comentarios hirientes o culpabilizadores.</text:p>
      <text:p text:style-name="P2"/>
      <text:p text:style-name="P15">RESPETO MUTUO</text:p>
      <text:p text:style-name="P2">Actitudes de tener (a) fe en las capacidades propias y ajenas; (b) interés en el punto de vista ajeno aparte del propio, y (c) una buena disposición para responsabilizarse de la propia contribución al problema. La mejor forma de enseñar estas actitudes a los niños y niñas es dando ejemplo de ellas.</text:p>
      <text:p text:style-name="P2"/>
      <text:p text:style-name="P15">MEJORAR, NO ALCANZAR LA PERFECCIÓN</text:p>
      <text:p text:style-name="P2">La perfección es una expectativa muy poco realista y muy desalentadora para quienes sienten que deben alcanzarla. Los niños y niñas prefieren no intentarlo en absoluto a sentirse constantemente desanimados por no estar a la altura de la perfección que un adulto espera de ellos ellas y a la vez que ellos y ellas mismas se exigen.</text:p>
      <text:p text:style-name="P15"><text:soft-page-break/>CENTRARSE EN LAS CONDUCTAS POSITIVAS, NO EN LAS NEGATIVAS</text:p>
      <text:p text:style-name="P2">Si invertimos el 85% de nuestro tiempo y energía reconociendo <text:s/>y motivando las conductas positivas, las negativas no tardarán mucho en desaparecer y las positivas aumentarán hasta el 100% porque eso es todo lo que vemos.</text:p>
      <text:p text:style-name="P2">Centrarnos en las conductas positivas es motivador para nosotros y para los demás.</text:p>
      <text:p text:style-name="P2"/>
      <text:p text:style-name="P15">REPARAR EL DAÑO</text:p>
      <text:p text:style-name="P2">Cuando un niño o niña hace algo irresponsable o irrespetuoso, es importante brindarle la oportunidad de repararlo haciendo algo para compensar a la parte ofendida.</text:p>
      <text:p text:style-name="P2">Reparar el daño es motivador porque: </text:p>
      <text:list xml:id="list6977883204371205888" text:style-name="L2">
        <text:list-item>
          <text:p text:style-name="P24">Enseña la responsabilidad social. Los niños se sienten mejor consigo mismos cuando están ayudando a otras personas.</text:p>
        </text:list-item>
        <text:list-item>
          <text:p text:style-name="P25">Los niños y niñas tienen ocasión de aprender de sus errores y corregir cualquier problema que hayan causado.</text:p>
        </text:list-item>
        <text:list-item>
          <text:p text:style-name="P25">Los niños y niñas aprenden que pueden responsabilizarse de su conducta sin temor a que les culpen, avergüencen o inflijan daño.</text:p>
        </text:list-item>
      </text:list>
      <text:p text:style-name="P6"/>
      <text:p text:style-name="P15">EVITAR LA PRESIÓN SOCIAL</text:p>
      <text:p text:style-name="P7">Cuando se sienta socialmente presionado, aléjese del público. </text:p>
      <text:p text:style-name="P7">Márchese usted o pida de forma respetuosa a los demás que se vayan ellos para poder resolver el problema en privado.</text:p>
      <text:p text:style-name="P7"/>
      <text:p text:style-name="P15">PROGRAMAR RATOS ESPECIALES</text:p>
      <text:p text:style-name="P4">Hay varias razones por las que los ratos especiales son tan motivadores:</text:p>
      <text:list xml:id="list695818654322486940" text:style-name="L3">
        <text:list-item>
          <text:p text:style-name="P20">Los niños y las niñas se sienten tenidos en cuenta e importantes cuando saben que van a pasar un rato especial con nosotros.</text:p>
        </text:list-item>
        <text:list-item>
          <text:p text:style-name="P20">Estos ratos especiales programados nos recuerdan que hemos tenido hijos en primer lugar: para disfrutar de ellos.</text:p>
        </text:list-item>
        <text:list-item>
          <text:p text:style-name="P20">Cuando estamos ocupados y nuestros hijos e hijas quieren que les prestemos atención, para ellos y ellas es más fácil aceptar que no tenemos tiempo cuando <text:soft-page-break/>decimos: “Cielo, ahora mismo no puedo, pero tengo muchas ganas de que lleguen las cuatro y media para poder pasar juntos nuestro rato especial”.</text:p>
        </text:list-item>
      </text:list>
      <text:p text:style-name="P5">Planee con sus hijos e hijas qué van a hacer en los ratos especiales. Elaboren una lista de las cosas que les apetecería hacer. Mientras hacen sugerencias, no las valore ni las elimine.</text:p>
      <text:p text:style-name="P8">Los profesores y profesoras quizá se sorprendan de cuán eficaz puede ser pasarse dos o tres minutos con un alumno después de clase sin hablar de sus problemas.</text:p>
      <text:p text:style-name="P8">Los alumnos se sienten muy especiales cuando el profesor o profesora les cuenta cosas especiales.</text:p>
      <text:p text:style-name="P8">En primer lugar, el niño o niña se siente especial por la atención que les prestan. En segundo lugar, se sorprende gratamente, cuando el profesor o la profesora ignora sus problemas de conducta. En tercer lugar, los adultos a menudo mostramos interés por que los niños o niñas nos cuenten cosas, pero no manifestamos un respeto mutuo contándoselas a ellos.</text:p>
      <text:p text:style-name="P8">Es mejor empezar por el <text:s/>alumno o alumna que parezca más desanimado pero hay que llevar la cuenta para asegurarse de que todos y todas pasan su rato especial.</text:p>
      <text:p text:style-name="P8"/>
      <text:p text:style-name="P18">MOTIVACIÓN FRENTE A ELOGIOS</text:p>
      <text:p text:style-name="P8">Los elogios pueden inducir a algunos niños y niñas a mejorar su conducta. El problema reside en que pueden convertirlos en adictos a la aprobación externa.</text:p>
      <text:p text:style-name="P8">Aunque pueda dar la impresión de que los elogios dan resultado, debemos considerar sus efectos a largo plazo. El efecto a largo plazo de la motivación es favorecer la confianza en uno mismo. El efecto a largo plazo de los elogios es favorecer la dependencia de los demás.</text:p>
      <text:p text:style-name="P8">Cuando se pregunte si las afirmaciones que hace a sus hijos o alumnos y alumnas son elogios o motivación, puede serle útil hacerse las siguientes preguntas:</text:p>
      <text:list xml:id="list8444890040399521454" text:style-name="L4">
        <text:list-item>
          <text:p text:style-name="P17">¿lo estoy induciendo a evaluarse a sí mismo o a depender de la evaluación de los demás?</text:p>
        </text:list-item>
        <text:list-item>
          <text:p text:style-name="P17">¿Estoy actuando con respeto o con condescendencia?</text:p>
        </text:list-item>
        <text:list-item>
          <text:p text:style-name="P22">¿Estoy viendo su punto de vista o únicamente el mío?</text:p>
        </text:list-item>
        <text:list-item>
          <text:p text:style-name="P22">¿Le haría este comentario a un amigo?</text:p>
        </text:list-item>
      </text:list>
      <text:p text:style-name="P9"><text:soft-page-break/>Una forma eficaz de hablar sobre los aspectos que un niño o niña necesita mejorar es preguntarle: “¿En qué áreas crees que te está yendo bien? ¿En qué áreas crees que necesitas mejorar? ¿Qué necesitas hacer para alcanzar tus metas?”. A continuación, puede unirse a él o ella cuando sugiera qué le ayudaría a mejorar. Esto les enseña el valor de fijarse metas y evaluarse a sí mismos.</text:p>
      <text:p text:style-name="P9"/>
      <text:p text:style-name="P18">INVERTIR TIEMPO EN ENSEÑAR</text:p>
      <text:p text:style-name="P9">Invertir tiempo en enseñar significa explicar con mucho detalle nuestras condiciones y expectativas. Además puede eliminar los malentendidos.</text:p>
      <text:p text:style-name="P9"/>
      <text:p text:style-name="P18">TABLAS DE RUTINAS</text:p>
      <text:p text:style-name="P9">Cuanto más hacen por sí mismos los niños y las niñas, más capaces y motivados se sienten. Una de las mejores formas de evitar problemas es animarles a participar en la creación de tablas de rutinas y dejar luego que sigan sus tablas en lugar de decirles qué deben hacer.</text:p>
      <text:p text:style-name="P9"/>
      <text:p text:style-name="P18">ENSEÑAR QUE LOS ERRORES SON OPORTUNIDADES MARAVILLOSAS PARA APRENDER</text:p>
      <text:p text:style-name="P9">Necesitamos enseñarles que los errores son oportunidades maravillosas para aprender. </text:p>
      <text:p text:style-name="P10">No ser perfectos no está tan mal.</text:p>
      <text:p text:style-name="P11">No ser perfectos es muy normal.</text:p>
      <text:p text:style-name="P11">Porque en el mundo real</text:p>
      <text:p text:style-name="P11">no hay nadie perfecto.</text:p>
      <text:p text:style-name="P11">Ni tú, ni tampoco yo.</text:p>
      <text:p text:style-name="P12">(Versos del poema “No somos perfectos” </text:p>
      <text:p text:style-name="P13">Autora: Kathy Shinski)</text:p>
      <text:p text:style-name="P9"/>
      <text:p text:style-name="P18"/>
      <text:p text:style-name="P26">PREGUNTAS DE CURIOSIDAD</text:p>
      <text:p text:style-name="P9">Las preguntas de curiosidad ayudan a niños y niñas a explorar las consecuencias de sus decisiones. </text:p>
      <text:p text:style-name="P9">Cuando responden a nuestras preguntas, están participando activamente. Cuando hacemos afirmaciones, lo hacen pasivamente.</text:p>
      <text:p text:style-name="P9"/>
      <text:p text:style-name="P18">LOS ABRAZOS</text:p>
      <text:p text:style-name="P9">A veces, a mejor forma de motivar es un simple abrazo.</text:p>
      <text:p text:style-name="P9">Un niño o niña que se porta mal es alguien desanimado. Demasiadas personas creen que niños y niñas deben pagar por lo que han hecho infligiéndoles culpa, vergüenza o dolor. En vez de eso, deberíamos probar dándoles un abrazo.</text:p>
      <text:p text:style-name="P9"/>
      <text:p text:style-name="P23">EL PUNTO DE VISTA DEL NIÑO Y DE LA NIÑA</text:p>
      <text:p text:style-name="P9">Una forma excelente de ayudarnos a recordar el punto de vista de ellos es recordar nuestra propia infancia.</text:p>
      <text:p text:style-name="P9">Cuando se sintió desanimado durante su infancia, es posible que se sintiera malinterpretado, humillado o tratado injustamente. Es posible que tuviera la sensación de no valer nada o le entraran ganas de rebelarse. Probablemente, estas experiencias desalentadoras no le impulsaron a mejorar, aunque ese fuera normalmente el propósito del adulto.</text:p>
      <text:p text:style-name="P9">Cuando se sintió motivado durante su infancia, se sintió comprendido, valorado y especial. Estas experiencias quizá le impulsaron a hacerlo mejor y a cultivar aptitudes u objetivos que merecían la pe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>
      <style:text-properties fo:color="#00000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15%" fo:padding="0cm" fo:border="none" style:shadow="none">
        <style:tab-stops>
          <style:tab-stop style:position="4.551cm"/>
          <style:tab-stop style:position="5.265cm"/>
          <style:tab-stop style:position="7.5cm" style:type="center"/>
          <style:tab-stop style:position="15cm" style:type="right"/>
        </style:tab-stops>
      </style:paragraph-properties>
      <style:text-properties fo:color="#000000" style:font-name="Cambria" fo:font-size="12pt" fo:font-weight="bold" style:font-size-asian="12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IP Nuestra Señora de la Merced                                                   </dc:title>
    <dc:subject>04005223   </dc:subject>
    <meta:initial-creator>La Gangosa, Vícar                    </meta:initial-creator>
    <dc:creator>Pepa Rodríguez Soto</dc:creator>
    <meta:editing-cycles>38</meta:editing-cycles>
    <meta:print-date>2015-09-02T13:35:00</meta:print-date>
    <meta:creation-date>2015-09-02T13:36:00</meta:creation-date>
    <dc:date>2017-03-25T20:08:00.84</dc:date>
    <meta:editing-duration>PT6H48M34S</meta:editing-duration>
    <meta:generator>OpenOffice/4.1.2$Win32 OpenOffice.org_project/412m3$Build-9782</meta:generator>
    <meta:document-statistic meta:table-count="0" meta:image-count="0" meta:object-count="0" meta:page-count="5" meta:paragraph-count="69" meta:word-count="1307" meta:character-count="775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