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1" fo:font-size="12pt" style:font-size-asian="12pt" style:font-size-complex="12pt"/>
    </style:style>
    <style:style style:name="P2" style:family="paragraph" style:parent-style-name="Standard">
      <style:paragraph-properties fo:text-align="justify" style:justify-single-word="false"/>
      <style:text-properties style:font-name="Calibri1" fo:font-size="12pt" style:font-size-asian="12pt" style:font-size-complex="12pt"/>
    </style:style>
    <style:style style:name="P3" style:family="paragraph" style:parent-style-name="Standard" style:list-style-name="L1">
      <style:paragraph-properties fo:text-align="justify" style:justify-single-word="false"/>
      <style:text-properties style:font-name="Calibri1" fo:font-size="12pt" style:font-size-asian="12pt" style:font-size-complex="12pt"/>
    </style:style>
    <style:style style:name="P4" style:family="paragraph" style:parent-style-name="Standard">
      <style:paragraph-properties fo:text-align="justify" style:justify-single-word="false"/>
      <style:text-properties style:font-name="Calibri1"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1"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center" style:justify-single-word="false"/>
      <style:text-properties style:font-name="Calibri1" fo:font-size="13pt" fo:font-weight="bold" style:font-size-asian="13pt" style:font-weight-asian="bold" style:font-size-complex="13pt" style:font-weight-complex="bold"/>
    </style:style>
    <style:style style:name="P7" style:family="paragraph" style:parent-style-name="Standard" style:master-page-name="Standard">
      <style:paragraph-properties fo:text-align="center" style:justify-single-word="false" style:page-number="auto"/>
      <style:text-properties style:font-name="Calibri1"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Header">
      <style:paragraph-properties fo:margin-top="0cm" fo:margin-bottom="0.212cm" fo:line-height="115%" fo:padding="0cm" fo:border="none" style:shadow="none">
        <style:tab-stops>
          <style:tab-stop style:position="4.551cm"/>
          <style:tab-stop style:position="5.265cm"/>
          <style:tab-stop style:position="7.5cm" style:type="center"/>
          <style:tab-stop style:position="15cm" style:type="right"/>
        </style:tab-stops>
      </style:paragraph-properties>
      <style:text-properties fo:color="#000000" style:font-name="Cambria" fo:font-size="12pt" fo:font-weight="bold" style:font-size-asian="12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APÍTULO 3</text:p>
      <text:p text:style-name="P6">LA IMPORTANCIA DEL ORDEN DE NACIMIENTO</text:p>
      <text:p text:style-name="P1">Si conocemos la influencia del orden de nacimiento, podemos mejorar nuestra comprensión de cómo pueden desarrollar los niños ideas erróneas sobre sí mismos basadas en cómo interpretan su posición en la familia. Es otra forma de “ponernos en la piel del niño” para comprender mejor su realidad.</text:p>
      <text:p text:style-name="P1">Es muy frecuente que los niños se comparen con sus hermanos y decidan que, si a uno le va bien en una determinada área, su única opción para sobrevivir sea una de las siguientes:</text:p>
      <text:list xml:id="list5394703423849827401" text:style-name="L1">
        <text:list-item>
          <text:p text:style-name="P3">ser competentes en un área completamente distinta;</text:p>
        </text:list-item>
        <text:list-item>
          <text:p text:style-name="P3">competir e intentar hacerlo mejor que sus hermanos</text:p>
        </text:list-item>
        <text:list-item>
          <text:p text:style-name="P3">ser rebeldes o vengativos;</text:p>
        </text:list-item>
        <text:list-item>
          <text:p text:style-name="P3">darse por vencidos por creer que no pueden competir.</text:p>
        </text:list-item>
      </text:list>
      <text:p text:style-name="P1">Parecería más lógico que los niños tuvieran similitudes por pertenecer a una misma familia que por compartir la misma posición en el orden de nacimiento, pero son a menudo extremadamente distintos, aunque tengan los mismos padres, el mismo hogar y el mismo vecindario. El factor que más contribuye a las diferencias que existente en las familias es la interpretación que cada niño hace del entorno que percibe.</text:p>
      <text:p text:style-name="P1">El orden de nacimiento no es la única explicación para el desarrollo de la personalidad, pero es un factor importante.</text:p>
      <text:p text:style-name="P4"/>
      <text:p text:style-name="P5">HIJOS MAYORES</text:p>
      <text:p text:style-name="P1">Las similitudes más previsibles se hallan entre los hijos mayores porque esta es la posición con menos variables.</text:p>
      <text:p text:style-name="P1">Como los hijos mayores son los primeros en nacer, a menudo interpretan erróneamente que deben ser los primeros o mejores para ser importantes.</text:p>
      <text:p text:style-name="P4"/>
      <text:p text:style-name="P5">HIJOS MENORES</text:p>
      <text:p text:style-name="P1">Muchos hijos menores están consentidos, tanto por sus padres como por sus otros hermanos.</text:p>
      <text:p text:style-name="P1"><text:soft-page-break/>A menudo son expertos en utilizar sus encantos para conseguir que otras personas hagan cosas por ellos.</text:p>
      <text:p text:style-name="P1">El mayor peligro para los niños que han estado consentidos reside en que suelen creer que la vida es injusta cuando no se hacen cargo de ellos o no les dan lo que ellos quieren.</text:p>
      <text:p text:style-name="P1">Los hijos <text:s/>menores pueden tener dificultades para adaptarse a la escuela.</text:p>
      <text:p text:style-name="P1">Si no creen en su propia capacidad, es menos probable que sean buenos estudiantes y es posible que no desarrollen las competencias que necesitan para tener éxito en la vida.</text:p>
      <text:p text:style-name="P1">Los niños aprenden valiosas competencias para la vida cuando sus padres invierten tiempo en enseñárselas y luego les permiten desarrollar su responsabilidad y su confianza en sí mismos practicándolas. Es un error pensar que los niños siempre pueden aprender a cuidar de sí mismos más adelante Cuanto más esperen, más difícil les resultará modificar sus malas interpretaciones de lo que ellos creen que necesitan hacer para sentirse tenidos en cuenta e importantes.</text:p>
      <text:p text:style-name="P1">Algunos hijos menores hacen una interpretación completamente distinta y se convierten en personas que siempre se exigen más.</text:p>
      <text:p text:style-name="P1"/>
      <text:p text:style-name="P5">HIJOS MEDIANOS</text:p>
      <text:p text:style-name="P1">Es más difícil generalizar a causa de las muchas posiciones distintas que ocupan.</text:p>
      <text:p text:style-name="P1">Normalmente, se sienten atrapados en medio, sin los privilegios del hijo mayor ni las ventajas del menor. Esto los empuja a hacer la interpretación errónea de que deben diferenciarse de algún modo para ser importantes.</text:p>
      <text:p text:style-name="P1">Muchos son de trato mas fácil que sus hermanos. <text:s/>Casi <text:s/>todos ellos tienen mucha empatía con el más débil, con quien se identifican. A menudo son buenos conciliadores y suelen ser mucho más liberales que su conservador hermano mayor.</text:p>
      <text:p text:style-name="P1"/>
      <text:p text:style-name="P5">HIJOS ÚNICOS</text:p>
      <text:p text:style-name="P1">Los hijos únicos pueden parecerse a los hijos mayores o menores, con algunas diferencias importantes</text:p>
      <text:p text:style-name="P1">Los hijos únicos se exigen lo que ellos creen que les han exigido sus padres. Suelen desear y valorar la soledad, o es posible que teman sentirse solos. Para ellos, puede tener más importancia ser únicos que ser los primeros.</text:p>
      <text:p text:style-name="P1"><text:soft-page-break/>Tener presente el orden de nacimiento de un niño nos permitirá hacer algunas conjeturas bien fundamentadas sobre su mundo y punto de vista. Con suerte, estos conocimientos ayudarán a sus padres y profesores a comprender la importancia de no consentir a sus hijos y alumnos, de brindar a los hijos mayores oportunidades para que se sientan bien perdiendo y no siendo siempre los primeros de ayudar a los hijos medianos a sentirse menos atrapados entre sus hermanos y en general, de ponerse en la piel de cada niño.</text:p>
      <text:p text:style-name="P5">EXCEPCIONES A LAS REGLAS -EJEMPLOS-</text:p>
      <text:p text:style-name="P1">Hay muchos factores que explican las excepciones a las reglas generales. Uno es el sexo. Si el primogénito es varón tendrá las características del hijo mayor en el rol masculino. Si va seguido de una hermana, ésta también desarrollará las características de hija mayor en el rol femenino.</text:p>
      <text:p text:style-name="P1">Los dos hijos mayores del mismo sexo suelen ser radicalmente opuestos. </text:p>
      <text:p text:style-name="P1">Cuando hay una diferencia de edad de cuatro o más años, la influencia entre ambos es menor y hay menos competencia.</text:p>
      <text:p text:style-name="P1">Cuando un niño ha tenido ocasión de estar en una posición durante más de cuatro años, ya se ha formado muchas interpretaciones sobre la vida, sobre sí mismo y sobre como conseguir sentirse tenido en cuenta a la vez que importante.</text:p>
      <text:p text:style-name="P1">La dinámica en las familias donde hay hijos de distintos padres puede comprenderse mejor cuando se tiene en cuenta el orden de nacimiento.</text:p>
      <text:p text:style-name="P1">Otra excepción a la regla es que, en ocasiones, los niños intercambian arbitrariamente rasgos típicos de una posición. Un hijo mediano puede esforzarse hasta el punto de ponerse por delante de su hermano mayor. </text:p>
      <text:p text:style-name="P1">Un hermano mayor que se ha “dado por vencido” para dejar sitio a uno menor puede convertirse en un “fracaso”.</text:p>
      <text:p text:style-name="P1"/>
      <text:p text:style-name="P5">AMBIENTE FAMILIAR</text:p>
      <text:p text:style-name="P1">Otro factor que explica las excepciones a la regla general es el ambiente familiar, el cual puede contribuir a acrecentar o disminuir las diferencias. En familias donde se valora y practica la competencia, las diferencias pueden aumentar. En aquellas familias en las que se se valora y practica la colaboración, las diferencias tienden a disminuir.</text:p>
      <text:p text:style-name="P1">Una regla general, que casi siempre se cumple, es que dos hijos mayores serán muy distintos si tienen edades parecidas y son del mismo sexo. No obstante, hay <text:soft-page-break/>excepciones motivadas, principalmente, a que los padres han educado en un ambiente de “colaboración” y no de “competencia” entre los hijos.</text:p>
      <text:p text:style-name="P1"/>
      <text:p text:style-name="P5">CÓMO UTILIZAR LA INFORMACIÓN SOBRE EL ORDEN DE NACIMIENTO PARA MOTIVAR A LOS NIÑOS</text:p>
      <text:p text:style-name="P1">Antes de tratar cualquier información sobre cada persona, debemos tener en cuenta <text:s/>la importancia de buscar y valorar las formas en que cada individuo se considera único.</text:p>
      <text:p text:style-name="P1">La información no debe emplearse, pues, para crear etiquetas ni estereotipos que permitan presumir de “saber” cómo son los demás. Debe servirnos para ayudarnos a comprender por qué suelen hacer los niños interpretaciones erróneas sobre cómo sentirse tenidos en cuenta e importantes. </text:p>
      <text:p text:style-name="P1">Conocer el orden de nacimiento puede ayudar a padres y profesores a ponerse en la piel de sus hijos y alumnos. El mero hecho de transmitir a otra persona que somos capaces de ver, comprender y respetar su punto de vista es una de las cosas más motivadas que podemos hacer. Ser capaces de decir: “entiendo cómo debes de sentirte” e muy distinto de la acusación y la culpa que transmitir “Bueno, no es ningún misterio que actúes así, dado que eres el hijo mayor (o mediano, o menor, o único).</text:p>
      <text:p text:style-name="P1"/>
      <text:p text:style-name="P5">ORDEN DE NACIMIENTO Y ESTILOS DOCENTES</text:p>
      <text:p text:style-name="P1">Los estilos docentes pueden diferir a causa del orden de nacimiento. </text:p>
      <text:p text:style-name="P1">A los profesores que son hijos mayores, les gusta tener el control; prefieren la estructura y el orden; muchos <text:s/>de estos son profesores frustrados hasta que aprenden métodos que los ayudan a instaurar el orden sin ser autoritarios.</text:p>
      <text:p text:style-name="P1">Los profesores que son hijos medianos suelen estar tan interesados en el bienestar psicológico de sus alumnos como en su éxito académico. Toman una dirección más positiva e intentan instaurar el orden mediante el respeto mutuo y la comprensión.</text:p>
      <text:p text:style-name="P1">Por último, en lo que respecta a los profesores que son hijos menores, suelen ser creativos, amantes de la diversión y son los que menos dificultades tienen para adaptarse al ruido y al desorden. Estos profesores suelen estar dispuestos a permitir que los alumnos asuman más responsabilidad para no tener que hacerlo todo ello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s" style:country-asian="E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Standard" style:default-outline-level="" style:list-style-name="" style:class="extra">
      <style:text-properties fo:color="#00000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2cm" fo:line-height="115%" fo:padding="0cm" fo:border="none" style:shadow="none">
        <style:tab-stops>
          <style:tab-stop style:position="4.551cm"/>
          <style:tab-stop style:position="5.265cm"/>
          <style:tab-stop style:position="7.5cm" style:type="center"/>
          <style:tab-stop style:position="15cm" style:type="right"/>
        </style:tab-stops>
      </style:paragraph-properties>
      <style:text-properties fo:color="#000000" style:font-name="Cambria" fo:font-size="12pt" fo:font-weight="bold" style:font-size-asian="12pt" style:font-weight-asian="bold" style:font-size-complex="14pt" style:font-weight-complex="bol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 text:c="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IP Nuestra Señora de la Merced                                                   </dc:title>
    <dc:subject>04005223   </dc:subject>
    <meta:initial-creator>La Gangosa, Vícar                    </meta:initial-creator>
    <dc:creator>Pepa Rodríguez Soto</dc:creator>
    <meta:editing-cycles>30</meta:editing-cycles>
    <meta:print-date>2015-09-02T13:35:00</meta:print-date>
    <meta:creation-date>2015-09-02T13:36:00</meta:creation-date>
    <dc:date>2017-03-24T09:09:07.38</dc:date>
    <meta:editing-duration>PT2H38M47S</meta:editing-duration>
    <meta:generator>OpenOffice/4.1.2$Win32 OpenOffice.org_project/412m3$Build-9782</meta:generator>
    <meta:document-statistic meta:table-count="0" meta:image-count="0" meta:object-count="0" meta:page-count="4" meta:paragraph-count="50" meta:word-count="1315" meta:character-count="790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