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10000013734B0316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BEL Unicode1" svg:font-family="'BABEL Unicode'"/>
    <style:font-face style:name="NewsGotT-Regu" svg:font-family="NewsGotT-Regu, NewsGotT"/>
    <style:font-face style:name="Courier New" svg:font-family="'Courier New'" style:font-family-generic="modern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8.5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1.899cm" fo:margin-left="-0.108cm" table:align="left"/>
    </style:style>
    <style:style style:name="Tabla2.A" style:family="table-column">
      <style:table-column-properties style:column-width="5.516cm"/>
    </style:style>
    <style:style style:name="Tabla2.B" style:family="table-column">
      <style:table-column-properties style:column-width="5.84cm"/>
    </style:style>
    <style:style style:name="Tabla2.C" style:family="table-column">
      <style:table-column-properties style:column-width="0.529cm"/>
    </style:style>
    <style:style style:name="Tabla2.E" style:family="table-column">
      <style:table-column-properties style:column-width="0.55cm"/>
    </style:style>
    <style:style style:name="Tabla2.F" style:family="table-column">
      <style:table-column-properties style:column-width="0.489cm"/>
    </style:style>
    <style:style style:name="Tabla2.G" style:family="table-column">
      <style:table-column-properties style:column-width="4.253cm"/>
    </style:style>
    <style:style style:name="Tabla2.H" style:family="table-column">
      <style:table-column-properties style:column-width="4.193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H1" style:family="table-cell">
      <style:table-cell-properties fo:padding="0.097cm" fo:border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color="#000000" style:font-name="NewsGotT" fo:font-size="11pt" style:font-size-asian="11pt" style:font-name-complex="NewsGotT-Regu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fo:color="#000000" style:font-name="NewsGotT" fo:font-size="11pt" fo:font-weight="bold" style:font-size-asian="11pt" style:font-weight-asian="bold" style:font-name-complex="NewsGotT-Regu" style:font-size-complex="11pt" style:font-weight-complex="bold"/>
    </style:style>
    <style:style style:name="P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2f5496" style:font-name="NewsGotT" fo:font-size="11pt" style:font-size-asian="11pt" style:font-name-complex="NewsGotT-Regu" style:font-size-complex="11pt"/>
    </style:style>
    <style:style style:name="P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NewsGotT" fo:font-size="11pt" style:font-size-asian="11pt" style:font-name-complex="NewsGotT-Regu" style:font-size-complex="11pt"/>
    </style:style>
    <style:style style:name="P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NewsGotT" fo:font-size="11pt" fo:font-weight="bold" style:font-size-asian="11pt" style:font-weight-asian="bold" style:font-name-complex="NewsGotT-Regu" style:font-size-complex="11pt" style:font-weight-complex="bold"/>
    </style:style>
    <style:style style:name="P6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NewsGotT" fo:font-size="18pt" fo:font-weight="bold" style:font-size-asian="18pt" style:font-weight-asian="bold" style:font-name-complex="NewsGotT-Regu" style:font-size-complex="18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NewsGotT" fo:font-size="11pt" fo:font-weight="bold" style:font-size-asian="11pt" style:font-weight-asian="bold" style:font-name-complex="NewsGotT-Regu" style:font-size-complex="11pt" style:font-weight-complex="bold"/>
    </style:style>
    <style:style style:name="P1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NewsGotT" fo:font-size="11pt" style:font-size-asian="11pt" style:font-name-complex="NewsGotT-Regu" style:font-size-complex="11pt"/>
    </style:style>
    <style:style style:name="P1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NewsGotT" fo:font-size="11pt" officeooo:rsid="0014ab6a" officeooo:paragraph-rsid="0014ab6a" style:font-size-asian="11pt" style:font-name-complex="NewsGotT-Regu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NewsGotT" fo:font-size="11pt" style:font-size-asian="11pt" style:font-name-complex="NewsGotT-Regu" style:font-size-complex="11pt"/>
    </style:style>
    <style:style style:name="P13" style:family="paragraph" style:parent-style-name="Standard">
      <style:paragraph-properties fo:text-align="start" style:justify-single-word="false"/>
    </style:style>
    <style:style style:name="T1" style:family="text">
      <style:text-properties fo:color="#800000"/>
    </style:style>
    <style:style style:name="T2" style:family="text">
      <style:text-properties fo:color="#800000" officeooo:rsid="0014ab6a"/>
    </style:style>
    <style:style style:name="T3" style:family="text">
      <style:text-properties fo:color="#800000" officeooo:rsid="001606e5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014ab6a"/>
    </style:style>
    <style:style style:name="T6" style:family="text">
      <style:text-properties style:use-window-font-color="true" officeooo:rsid="001606e5"/>
    </style:style>
    <style:style style:name="T7" style:family="text">
      <style:text-properties officeooo:rsid="0014ab6a"/>
    </style:style>
    <style:style style:name="T8" style:family="text">
      <style:text-properties officeooo:rsid="001606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ra el seguimiento intermedio: </text:p>
      <text:p text:style-name="P8"/>
      <text:p text:style-name="P7">Documento acta para el seguimiento: </text:p>
      <text:p text:style-name="Standard">Acta de reunión a cumplimentar por la asesoría de referencia y la comisión del PLC del Centro antes del 15 de marzo </text:p>
      <text:p text:style-name="Standard"/>
      <text:p text:style-name="Standard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Standard">Actuación nº: </text:p>
          </table:table-cell>
          <table:table-cell table:style-name="Tabla1.A1" office:value-type="string">
            <text:p text:style-name="Standard">Fecha: </text:p>
          </table:table-cell>
          <table:table-cell table:style-name="Tabla1.C1" office:value-type="string">
            <text:p text:style-name="Standard">Tipo de actuación*: </text:p>
          </table:table-cell>
        </table:table-row>
        <table:table-row>
          <table:table-cell table:style-name="Tabla1.A2" table:number-columns-spanned="3" office:value-type="string">
            <text:p text:style-name="Standard">Breve descripción de la actuación: 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Standard">Acuerdos o conclusiones de la actuación: 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Standard">Observaciones: </text:p>
          </table:table-cell>
          <table:covered-table-cell/>
          <table:covered-table-cell/>
        </table:table-row>
      </table:table>
      <text:p text:style-name="Standard"/>
      <text:p text:style-name="Standard">Repetir la tabla tantas veces como sea necesario - * Leyenda: </text:p>
      <text:p text:style-name="Standard">* Individual: revisión de proyecto, revisión comunidad colabor@,... </text:p>
      <text:p text:style-name="Standard">* Comunicación: consulta telefónica, correo,... </text:p>
      <text:p text:style-name="Standard">* Reunión: con la dirección, coordinación, comisión o Claustro</text:p>
      <text:p text:style-name="Standard"/>
      <text:p text:style-name="P7"/>
      <text:p text:style-name="P7"/>
      <text:p text:style-name="P8">Para el informe final: </text:p>
      <text:p text:style-name="P7"/>
      <text:p text:style-name="P7"/>
      <text:p text:style-name="P7">Seguimiento de la formación del profesorado de un centro PLC </text:p>
      <text:p text:style-name="Standard">▪ Actividades formativas que ha realizado el profesorado implicado en el PLC en </text:p>
      <text:p text:style-name="Standard">relación con la CCL (tanto en el propio centro educativo, como en el CEP, en el Aula </text:p>
      <text:p text:style-name="Standard">Virtual de Formación del Profesorado, entre otros). </text:p>
      <text:p text:style-name="Standard">▪ Grado de adecuación de dichas actividades a las demandas formativas previstas </text:p>
      <text:p text:style-name="Standard">inicialmente y contempladas en el Plan de Actuación. </text:p>
      <text:p text:style-name="Standard">▪ Detección de nuevas necesidades formativas a las que resulta necesario dar </text:p>
      <text:p text:style-name="Standard">respuesta.</text:p>
      <text:p text:style-name="Standard"/>
      <text:p text:style-name="Standard"/>
      <text:p text:style-name="Standard"><text:soft-page-break/></text:p>
      <text:p text:style-name="P6">Para el informe de seguimiento y la evaluación final de la F<text:span text:style-name="T7">ormación </text:span>E<text:span text:style-name="T7">specífica de </text:span>C<text:span text:style-name="T7">entro</text:span>:</text:p>
      <text:p text:style-name="P6"/>
      <text:p text:style-name="P5">Evaluación de la Formación Específica del Plan de Actuación de PLC 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column table:style-name="Tabla2.F"/>
        <table:table-column table:style-name="Tabla2.G"/>
        <table:table-column table:style-name="Tabla2.H"/>
        <table:table-row>
          <table:table-cell table:style-name="Tabla2.A1" table:number-rows-spanned="2" office:value-type="string">
            <text:p text:style-name="P5">Dimensiones</text:p>
          </table:table-cell>
          <table:table-cell table:style-name="Tabla2.A1" table:number-rows-spanned="2" office:value-type="string">
            <text:p text:style-name="P5">Indicadores </text:p>
          </table:table-cell>
          <table:table-cell table:style-name="Tabla2.A1" table:number-columns-spanned="4" office:value-type="string">
            <text:p text:style-name="P2">Grado de satisfacción</text:p>
          </table:table-cell>
          <table:covered-table-cell/>
          <table:covered-table-cell/>
          <table:covered-table-cell/>
          <table:table-cell table:style-name="Tabla2.A1" table:number-rows-spanned="2" office:value-type="string">
            <text:p text:style-name="P2">Evidencias</text:p>
          </table:table-cell>
          <table:table-cell table:style-name="Tabla2.H1" table:number-rows-spanned="2" office:value-type="string">
            <text:p text:style-name="P2">Propuestas de mejora</text:p>
          </table:table-cell>
        </table:table-row>
        <table:table-row>
          <table:covered-table-cell/>
          <table:covered-table-cell/>
          <table:table-cell table:style-name="Tabla2.C2" office:value-type="string">
            <text:p text:style-name="P1">0</text:p>
          </table:table-cell>
          <table:table-cell table:style-name="Tabla2.C2" office:value-type="string">
            <text:p text:style-name="P1">1</text:p>
          </table:table-cell>
          <table:table-cell table:style-name="Tabla2.C2" office:value-type="string">
            <text:p text:style-name="P1">2</text:p>
          </table:table-cell>
          <table:table-cell table:style-name="Tabla2.C2" office:value-type="string">
            <text:p text:style-name="P1">3</text:p>
          </table:table-cell>
          <table:covered-table-cell/>
          <table:covered-table-cell/>
        </table:table-row>
        <table:table-row>
          <table:table-cell table:style-name="Tabla2.C2" table:number-rows-spanned="2" office:value-type="string">
            <text:p text:style-name="P10">Coherencia del Proyecto de <text:span text:style-name="T7">F</text:span>ormación<text:span text:style-name="T7"> Específica</text:span></text:p>
            <text:p text:style-name="P10"><text:s/></text:p>
          </table:table-cell>
          <table:table-cell table:style-name="Tabla2.C2" office:value-type="string">
            <text:p text:style-name="P10">El proyecto de formación <text:span text:style-name="T7">específica </text:span>ha respondido a las demandas y necesidades reales del profesorado para el desarrollo del PLC</text:p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H3" office:value-type="string">
            <text:p text:style-name="P1"/>
          </table:table-cell>
        </table:table-row>
        <table:table-row>
          <table:covered-table-cell/>
          <table:table-cell table:style-name="Tabla2.C2" office:value-type="string">
            <text:p text:style-name="P10">La planificación de las actividades <text:span text:style-name="T4">ha sido realista</text:span></text:p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H3" office:value-type="string">
            <text:p text:style-name="P1"/>
          </table:table-cell>
        </table:table-row>
        <table:table-row>
          <table:table-cell table:style-name="Tabla2.C2" table:number-rows-spanned="2" office:value-type="string">
            <text:p text:style-name="P10">Actitud del profesorado </text:p>
            <text:p text:style-name="P10">ante la formación <text:span text:style-name="T7">específica</text:span></text:p>
          </table:table-cell>
          <table:table-cell table:style-name="Tabla2.C2" office:value-type="string">
            <text:p text:style-name="P10">El profesorado se ha implicado en <text:span text:style-name="T5">el Proyecto</text:span></text:p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H3" office:value-type="string">
            <text:p text:style-name="P1"/>
          </table:table-cell>
        </table:table-row>
        <table:table-row>
          <table:covered-table-cell/>
          <table:table-cell table:style-name="Tabla2.C2" office:value-type="string">
            <text:p text:style-name="P11">El profesorado <text:span text:style-name="T8">ha sido</text:span> miembro activo y <text:span text:style-name="T8">ha </text:span>desarrolla<text:span text:style-name="T8">do</text:span> las tareas</text:p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H3" office:value-type="string">
            <text:p text:style-name="P1"/>
          </table:table-cell>
        </table:table-row>
        <table:table-row>
          <table:table-cell table:style-name="Tabla2.C2" table:number-rows-spanned="4" office:value-type="string">
            <text:p text:style-name="P10">Impacto de la formación <text:span text:style-name="T7">específica </text:span>en la implementación del PLC y en la mejora </text:p>
            <text:p text:style-name="P10">de la CCL</text:p>
          </table:table-cell>
          <table:table-cell table:style-name="Tabla2.C2" office:value-type="string">
            <text:p text:style-name="P10"><text:span text:style-name="T8">El trabajo desarrollado</text:span> ha tenido impacto en el desarrollo del PLC </text:p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H3" office:value-type="string">
            <text:p text:style-name="P1"/>
          </table:table-cell>
        </table:table-row>
        <table:table-row>
          <table:covered-table-cell/>
          <table:table-cell table:style-name="Tabla2.C2" office:value-type="string">
            <text:p text:style-name="P10"><text:span text:style-name="T8">H</text:span>a repercutido en la mejora de la CCL del </text:p>
            <text:p text:style-name="P10">alumnado </text:p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H3" office:value-type="string">
            <text:p text:style-name="P1"/>
          </table:table-cell>
        </table:table-row>
        <table:table-row>
          <table:covered-table-cell/>
          <table:table-cell table:style-name="Tabla2.C2" office:value-type="string">
            <text:p text:style-name="P10">Los <text:span text:style-name="T4">contenidos abordados</text:span><text:span text:style-name="T5"> y las </text:span><text:span text:style-name="T4">actuaciones llevadas a </text:span><text:soft-page-break/><text:span text:style-name="T4">cabo <text:s/></text:span>han estimulado el </text:p>
            <text:p text:style-name="P10">deseo de profundizar en el tema por parte del profesorado</text:p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H3" office:value-type="string">
            <text:p text:style-name="P1"/>
          </table:table-cell>
        </table:table-row>
        <table:table-row>
          <table:covered-table-cell/>
          <table:table-cell table:style-name="Tabla2.C2" office:value-type="string">
            <text:p text:style-name="P10"><text:span text:style-name="T7">E</text:span>l profesorado usa nueva estrategias </text:p>
            <text:p text:style-name="P10">metodológicas para trabajar la CCL</text:p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H3" office:value-type="string">
            <text:p text:style-name="P1"/>
          </table:table-cell>
        </table:table-row>
        <table:table-row>
          <table:table-cell table:style-name="Tabla2.C2" table:number-rows-spanned="6" office:value-type="string">
            <text:p text:style-name="P12">Organización, diseño y desarrollo de la </text:p>
            <text:p text:style-name="P12">formación<text:span text:style-name="T8"> específica, incluyendo los apoyos externos</text:span></text:p>
          </table:table-cell>
          <table:table-cell table:style-name="Tabla2.C2" office:value-type="string">
            <text:p text:style-name="P10">Las <text:span text:style-name="T4">actuaciones</text:span> realizadas han respondido a las necesidades reales </text:p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H3" office:value-type="string">
            <text:p text:style-name="P1"/>
          </table:table-cell>
        </table:table-row>
        <table:table-row>
          <table:covered-table-cell/>
          <table:table-cell table:style-name="Tabla2.C2" office:value-type="string">
            <text:p text:style-name="P10">Idoneidad del formato de las actividades formativas <text:span text:style-name="T8">con asesoramiento externo </text:span>(en su caso)</text:p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H3" office:value-type="string">
            <text:p text:style-name="P1"/>
          </table:table-cell>
        </table:table-row>
        <table:table-row>
          <table:covered-table-cell/>
          <table:table-cell table:style-name="Tabla2.C2" office:value-type="string">
            <text:p text:style-name="P10">Estrategias y recursos utilizados en la<text:span text:style-name="T4"> formación</text:span><text:span text:style-name="T6"> específica</text:span><text:span text:style-name="T4"> </text:span></text:p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H3" office:value-type="string">
            <text:p text:style-name="P1"/>
          </table:table-cell>
        </table:table-row>
        <table:table-row>
          <table:covered-table-cell/>
          <table:table-cell table:style-name="Tabla2.C2" office:value-type="string">
            <text:p text:style-name="P10">Claridad de los contenidos abordados en la formación </text:p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H3" office:value-type="string">
            <text:p text:style-name="P1"/>
          </table:table-cell>
        </table:table-row>
        <table:table-row>
          <table:covered-table-cell/>
          <table:table-cell table:style-name="Tabla2.C2" office:value-type="string">
            <text:p text:style-name="P10">Calidad de la documentación facilitada </text:p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H3" office:value-type="string">
            <text:p text:style-name="P1"/>
          </table:table-cell>
        </table:table-row>
        <table:table-row>
          <table:covered-table-cell/>
          <table:table-cell table:style-name="Tabla2.C2" office:value-type="string">
            <text:p text:style-name="P10">Capacidad de comunicación de los/as ponentes que han </text:p>
            <text:p text:style-name="P10">intervenido (en su caso) </text:p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H3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BABEL Unicode1" svg:font-family="'BABEL Unicode'"/>
    <style:font-face style:name="NewsGotT-Regu" svg:font-family="NewsGotT-Regu, NewsGotT"/>
    <style:font-face style:name="Courier New" svg:font-family="'Courier New'" style:font-family-generic="modern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BABEL Unicod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BABEL Unicode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BABEL Unicode" style:font-family-complex="'BABEL Unicode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BABEL Unicode1" style:font-family-complex="'BABEL Unicode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BABEL Unicode1" style:font-family-complex="'BABEL Unicode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ABEL Unicode1" style:font-family-complex="'BABEL Unicode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image text:level="1" xlink:href="Pictures/10000000000001910000013734B0316F.jpg" xlink:type="simple" xlink:show="embed" xlink:actuate="onLoad">
        <style:list-level-properties text:list-level-position-and-space-mode="label-alignment" style:vertical-pos="middle" style:vertical-rel="line" fo:width="0.381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pbv </meta:initial-creator>
    <meta:creation-date>2017-01-13T09:45:14.797452684</meta:creation-date>
    <dc:date>2017-03-07T13:24:54.180953644</dc:date>
    <dc:creator>cepbv </dc:creator>
    <meta:editing-duration>PT13M20S</meta:editing-duration>
    <meta:editing-cycles>3</meta:editing-cycles>
    <meta:generator>LibreOffice/4.2.6.3$Linux_x86 LibreOffice_project/420m0$Build-3</meta:generator>
    <meta:printed-by>cepbv </meta:printed-by>
    <meta:print-date>2017-03-07T13:24:07.734288136</meta:print-date>
    <meta:document-statistic meta:table-count="2" meta:image-count="0" meta:object-count="0" meta:page-count="3" meta:paragraph-count="59" meta:word-count="402" meta:character-count="2595" meta:non-whitespace-character-count="2213"/>
  </office:meta>
</office:document-meta>
</file>