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6.905cm" fo:margin-left="0.095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ROMISO INDIVIDUAL EN LA CONSECUCIÓN DE LOS OBJETIVOS DEL PROYECTO </text:p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TAREA O ACTUACIÓN</text:p>
          </table:table-cell>
          <table:table-cell table:style-name="Tabla1.A1" office:value-type="string">
            <text:p text:style-name="P2">FECHA INICIO </text:p>
          </table:table-cell>
          <table:table-cell table:style-name="Tabla1.C1" office:value-type="string">
            <text:p text:style-name="P2">APLICACIÓN EN EL AULA (CICLO-NIVEL-CURSO)</text:p>
          </table:table-cell>
        </table:table-row>
        <table:table-row table:style-name="Tabla1.1">
          <table:table-cell table:style-name="Tabla1.A2" office:value-type="string">
            <text:p text:style-name="P2">Asistir a las ponencias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Elaboración de las UDIS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>Aplicación en el aula y llevarlas a la práctica, 3ºA</text:p>
          </table:table-cell>
        </table:table-row>
        <table:table-row table:style-name="Tabla1.1">
          <table:table-cell table:style-name="Tabla1.A2" office:value-type="string">
            <text:p text:style-name="P2">Lectura de documentos <text:s/>y entradas a colabora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Compartir en colabor@ el relato de los logros y dificultades encontradas hasta ese momento</text:p>
          </table:table-cell>
          <table:table-cell table:style-name="Tabla1.A2" office:value-type="string">
            <text:p text:style-name="P2">Antes del 15 de marzo</text:p>
            <text:p text:style-name="P1"/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Compartir en colabor@ la memoria final en la que se valore el grado de consecución de los objetivos y resultados previstos y el cumplimiento de los compromisos individuales </text:p>
          </table:table-cell>
          <table:table-cell table:style-name="Tabla1.A2" office:value-type="string">
            <text:p text:style-name="P2">Antes del 31 de mayo </text:p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Participar en los foros y en la plataforma colabora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Reuniones de ciclo para planifircar y decidir actruaciones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Puesta en práctica en el aula</text:p>
          </table:table-cell>
          <table:table-cell table:style-name="Tabla1.A2" office:value-type="string">
            <text:p text:style-name="P2">Tercer trimestre</text:p>
          </table:table-cell>
          <table:table-cell table:style-name="Tabla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3:12:34</meta:creation-date>
    <dc:creator>Usuario guadalinex</dc:creator>
    <dc:date>2016-12-07T12:56:26</dc:date>
    <meta:editing-cycles>7</meta:editing-cycles>
    <meta:editing-duration>PT47M24S</meta:editing-duration>
    <meta:document-statistic meta:table-count="1" meta:image-count="0" meta:object-count="0" meta:page-count="1" meta:paragraph-count="16" meta:word-count="122" meta:character-count="742"/>
    <meta:generator>OpenOffice/4.1.5$Unix OpenOffice.org_project/415m1$Build-9789</meta:generator>
  </office:meta>
</office:document-meta>
</file>