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Lohit Hindi1" svg:font-family="'Lohit Hindi'"/>
    <style:font-face style:name="Verdana" svg:font-family="Verdana, serif"/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Standard">
      <style:text-properties fo:color="#00000a" style:font-name="Calibri" fo:font-size="14pt" fo:language="es" fo:country="ES" officeooo:paragraph-rsid="0006bb11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style:text-underline-style="none" fo:font-weight="bold" officeooo:paragraph-rsid="0006bb1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style:text-underline-style="none" fo:font-weight="bold" officeooo:rsid="000a958f" officeooo:paragraph-rsid="000a958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officeooo:paragraph-rsid="0006bb11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alibri" fo:font-size="14pt" officeooo:paragraph-rsid="0006bb1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style:text-underline-style="none" fo:font-weight="bold" officeooo:rsid="000a958f" officeooo:paragraph-rsid="000a958f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fo:color="#00000a" style:font-name="Calibri1" fo:font-size="14pt" fo:language="es" fo:country="ES" officeooo:paragraph-rsid="0006bb11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P8" style:family="paragraph" style:parent-style-name="Standard" style:list-style-name="WWNum1">
      <style:paragraph-properties fo:line-height="150%"/>
      <style:text-properties fo:color="#00000a" style:font-name="Calibri1" fo:font-size="14pt" fo:language="es" fo:country="ES" officeooo:paragraph-rsid="0006bb11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P9" style:family="paragraph" style:parent-style-name="Standard">
      <style:paragraph-properties fo:line-height="150%" fo:text-align="justify" style:justify-single-word="false"/>
      <style:text-properties fo:color="#00000a" style:font-name="Calibri1" fo:font-size="14pt" fo:language="es" fo:country="ES" officeooo:paragraph-rsid="0006bb11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P10" style:family="paragraph" style:parent-style-name="Standard">
      <style:paragraph-properties fo:line-height="150%"/>
      <style:text-properties fo:color="#00000a" style:font-name="Calibri1" fo:font-size="14pt" fo:language="es" fo:country="ES" fo:font-weight="bold" officeooo:paragraph-rsid="0006bb11" style:font-name-asian="SimSun" style:font-size-asian="14pt" style:language-asian="zh" style:country-asian="CN" style:font-weight-asian="bold" style:font-name-complex="Mangal" style:font-size-complex="14pt" style:language-complex="hi" style:country-complex="IN" style:font-weight-complex="bold"/>
    </style:style>
    <style:style style:name="P11" style:family="paragraph" style:parent-style-name="Standard">
      <style:paragraph-properties fo:line-height="150%"/>
      <style:text-properties style:font-name="Calibri1" fo:font-size="14pt" officeooo:paragraph-rsid="0006bb11" style:font-size-asian="14pt" style:font-size-complex="14pt"/>
    </style:style>
    <style:style style:name="P12" style:family="paragraph" style:parent-style-name="Standard" style:list-style-name="L1">
      <style:paragraph-properties fo:line-height="150%"/>
      <style:text-properties style:font-name="Calibri1" fo:font-size="14pt" officeooo:paragraph-rsid="000bbb28" style:font-size-asian="14pt" style:font-size-complex="14pt"/>
    </style:style>
    <style:style style:name="P13" style:family="paragraph" style:parent-style-name="Standard">
      <style:paragraph-properties fo:line-height="150%"/>
      <style:text-properties style:font-name="Calibri1" fo:font-size="14pt" style:text-underline-style="solid" style:text-underline-width="auto" style:text-underline-color="font-color" officeooo:paragraph-rsid="0006bb11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0a958f" officeooo:paragraph-rsid="000a958f" style:font-size-asian="14pt" style:font-weight-asian="bold" style:font-size-complex="14pt" style:font-weight-complex="bold"/>
    </style:style>
    <style:style style:name="T1" style:family="text">
      <style:text-properties fo:color="#00000a" fo:language="es" fo:country="ES" style:font-name-asian="SimSun" style:language-asian="zh" style:country-asian="CN" style:font-name-complex="Mangal" style:language-complex="hi" style:country-complex="IN"/>
    </style:style>
    <style:style style:name="T2" style:family="text">
      <style:text-properties fo:color="#00000a" fo:language="es" fo:country="ES" fo:font-weight="bold" style:font-name-asian="SimSun" style:language-asian="zh" style:country-asian="CN" style:font-weight-asian="bold" style:font-name-complex="Mangal" style:language-complex="hi" style:country-complex="IN" style:font-weight-complex="bold"/>
    </style:style>
    <style:style style:name="T3" style:family="text">
      <style:text-properties fo:color="#00000a" fo:language="es" fo:country="ES" style:text-underline-style="solid" style:text-underline-width="auto" style:text-underline-color="font-color" fo:font-weight="bold" style:font-name-asian="SimSun" style:language-asian="zh" style:country-asian="CN" style:font-weight-asian="bold" style:font-name-complex="Mangal" style:language-complex="hi" style:country-complex="IN" style:font-weight-complex="bold"/>
    </style:style>
    <style:style style:name="T4" style:family="text">
      <style:text-properties officeooo:rsid="000a958f"/>
    </style:style>
    <style:style style:name="T5" style:family="text">
      <style:text-properties officeooo:rsid="000bbb28"/>
    </style:style>
    <style:style style:name="T6" style:family="text">
      <style:text-properties officeooo:rsid="000da6b7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4">VALORACIÓN GENERAL DEL PROGRESO</text:p>
          </table:table-cell>
        </table:table-row>
      </table:table>
      <text:p text:style-name="P4"/>
      <text:p text:style-name="P2"/>
      <text:p text:style-name="P6">GRUPO DE TRABAJO: “APRENDEMOS A REALIZAR UDIS”</text:p>
      <text:p text:style-name="P6">COORDINADOR: RAÚL ARANDA ARANDA</text:p>
      <text:p text:style-name="P3"/>
      <text:p text:style-name="P1"/>
      <text:p text:style-name="P5"/>
      <text:p text:style-name="P1"/>
      <text:p text:style-name="P11"><text:span text:style-name="T2">1. </text:span><text:span text:style-name="T3">GRADO DE CONSECUCIÓN DE LOS OBJETIVOS PROPUESTOS</text:span></text:p>
      <text:p text:style-name="P10"/>
      <text:p text:style-name="P7"><text:tab/>El grado de consecución de los objetivos propuestos es elevado ya que estamos consiguiendo <text:span text:style-name="T4">gran parte de lo </text:span><text:s/>que nos planteamos antes de iniciar este <text:span text:style-name="T4">G</text:span>rupo de <text:span text:style-name="T4">T</text:span>rabajo. </text:p>
      <text:p text:style-name="P7"/>
      <text:p text:style-name="P13"/>
      <text:p text:style-name="P11"><text:span text:style-name="T2">2. </text:span><text:span text:style-name="T3">ACTUACIONES PROPUESTAS Y REALIZADAS</text:span></text:p>
      <text:p text:style-name="P7"/>
      <text:p text:style-name="P7"><text:tab/>Las actuaciones que se propusieron inicialmente y que <text:span text:style-name="T4">se están realizando entre todos/as</text:span> son las siguientes: </text:p>
      <text:p text:style-name="P7"/>
      <text:list xml:id="list8492839555624527549" text:style-name="L1">
        <text:list-item>
          <text:p text:style-name="P12"><text:span text:style-name="T1">Lectura de textos, análisis de textos, estudiar los diferentes apartados que componen una UDI …</text:span></text:p>
        </text:list-item>
        <text:list-item>
          <text:p text:style-name="P12">Estudiar los escenarios de aplicación, tipos de pensamientos...</text:p>
        </text:list-item>
        <text:list-item>
          <text:p text:style-name="P12">Estudiar diferentes tipos de metodologías.</text:p>
        </text:list-item>
        <text:list-item>
          <text:p text:style-name="P12">Llevar a cabo debates, coloquios, exposiciones…</text:p>
        </text:list-item>
        <text:list-item>
          <text:p text:style-name="P12">Elaborar UDIS para confeccionar una programación general para el centro.</text:p>
        </text:list-item>
      </text:list>
      <text:list xml:id="list5338571068355246677" text:style-name="WWNum1">
        <text:list-header>
          <text:p text:style-name="P8"/>
        </text:list-header>
      </text:list>
      <text:p text:style-name="P7"/>
      <text:p text:style-name="P13"><text:soft-page-break/></text:p>
      <text:p text:style-name="P11"><text:span text:style-name="T2">3. </text:span><text:span text:style-name="T3">VALORACIÓN DE LAS ACTIVIDADES REALIZADAS</text:span></text:p>
      <text:p text:style-name="P7"/>
      <text:p text:style-name="P9"><text:tab/><text:span text:style-name="T5">Las actividades realizadas están siendo de gran utilidad para nuestro propio aprendizaje.</text:span></text:p>
      <text:p text:style-name="P7"/>
      <text:p text:style-name="P13"/>
      <text:p text:style-name="P11"><text:span text:style-name="T2">4. </text:span><text:span text:style-name="T3">INQUIETUDES Y NECESIDADES</text:span></text:p>
      <text:p text:style-name="P7"/>
      <text:p text:style-name="P9"><text:tab/>La inquietud que tenía<text:span text:style-name="T6">mos</text:span> en un principio era saber si seríamos capaces de conseguir todos los objetivos marcados. Viendo como estamos trabajando <text:span text:style-name="T6">vemos factible conseguir todos l</text:span>os <text:s/>objetivos <text:span text:style-name="T6">propuestos.</text:span> </text:p>
      <text:p text:style-name="P9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Lohit Hindi1" svg:font-family="'Lohit Hindi'"/>
    <style:font-face style:name="Verdana" svg:font-family="Verdana, serif"/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3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3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3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3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3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3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3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3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2-20T17:34:05.611856444</meta:creation-date>
    <dc:date>2017-03-06T16:31:45.533125537</dc:date>
    <dc:creator>usuario </dc:creator>
    <meta:editing-duration>PT5M3S</meta:editing-duration>
    <meta:editing-cycles>6</meta:editing-cycles>
    <meta:generator>LibreOffice/5.0.5.2$Linux_x86 LibreOffice_project/00m0$Build-2</meta:generator>
    <meta:document-statistic meta:table-count="1" meta:image-count="0" meta:object-count="0" meta:page-count="2" meta:paragraph-count="18" meta:word-count="174" meta:character-count="1169" meta:non-whitespace-character-count="1008"/>
  </office:meta>
</office:document-meta>
</file>