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text-align="justify" style:justify-single-word="false" fo:text-indent="0.656cm" style:auto-text-indent="false"/>
    </style:style>
    <style:style style:name="P2" style:family="paragraph" style:parent-style-name="Standard">
      <style:paragraph-properties fo:margin-left="0.635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4" style:family="paragraph" style:parent-style-name="List_20_Paragraph" style:list-style-name="WWNum1">
      <style:paragraph-properties fo:text-align="justify" style:justify-single-word="false"/>
    </style:style>
    <style:style style:name="P5" style:family="paragraph" style:parent-style-name="List_20_Paragraph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List_20_Paragraph">
      <style:paragraph-properties fo:margin-left="1.27cm" fo:margin-right="0cm" fo:text-align="justify" style:justify-single-word="false" fo:text-indent="1.228cm" style:auto-text-indent="false"/>
    </style:style>
    <style:style style:name="P7" style:family="paragraph" style:parent-style-name="List_20_Paragraph">
      <style:paragraph-properties fo:margin-left="1.27cm" fo:margin-right="0cm" fo:text-align="justify" style:justify-single-word="false" fo:text-indent="1.228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List_20_Paragraph" style:list-style-name="WWNum1" style:master-page-name="Standard">
      <style:paragraph-properties fo:text-align="justify" style:justify-single-word="false" style:page-number="auto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850001178104711212" text:style-name="WWNum1">
        <text:list-item>
          <text:p text:style-name="P8"><text:bookmark text:name="_GoBack"/><text:span text:style-name="T2">¿Qué hemos hecho hasta ahora? (lecturas, elaboración de materiales, formación, aplicación al aula, investigación…) ¿Qué te ha aportado como docente? ¿Qué ha aportado al Centro?</text:span></text:p>
        </text:list-item>
      </text:list>
      <text:p text:style-name="P5"/>
      <text:p text:style-name="P1"><text:span text:style-name="T1">Hemos aprendido mucho sobre Competencias Clave, documentación específica, dinámicas de grupos, materiales, compartir experiencias, reflexión sobre videos, explicación de la elaboración de UDIs, compromiso y elaboración de una UDI con el programa Séneca. </text:span></text:p>
      <text:p text:style-name="P1"><text:span text:style-name="T1">Como docente me ha aportado muchísimo en el conocimiento y aprendizaje de los mismos.. Al centro aporta el que todo el Claustro vayamos trabajando de manera competencial, en el marco de referencia Europeo y la mejora de nuestra labor como docente.</text:span></text:p>
      <text:list xml:id="list2160828419" text:continue-numbering="true" text:style-name="WWNum1">
        <text:list-item>
          <text:p text:style-name="P4"><text:span text:style-name="T2">Se están cumpliendo los objetivos del proyecto? <text:s/>Valora los resultados señalando los logros y las dificultades con respecto a tus prácticas anteriores. TABLA PERSONALIZADA CON OBJETIVOS.</text:span></text:p>
        </text:list-item>
      </text:list>
      <text:p text:style-name="P5"/>
      <text:p text:style-name="P2"><text:span text:style-name="T1">Los objetivos se están cumpliendo de manera brillante. Los logros y resultados son muchos más criteriales y evidentes, dándole mucho más rigor a nuestra práctica docente, y sobre todo a la evaluación. </text:span></text:p>
      <text:p text:style-name="P2"><text:span text:style-name="T1">Nos hubiera gustado algunas más sesiones, para de esta manera poder profundizar más en ciertos aspectos de la elaboración de las UDIS.</text:span></text:p>
      <text:p text:style-name="P5"/>
      <text:p text:style-name="P5"/>
      <text:list xml:id="list1322052348" text:continue-numbering="true" text:style-name="WWNum1">
        <text:list-item>
          <text:p text:style-name="P4"><text:span text:style-name="T2">¿Qué has puesto en práctica en el aula/centro de todo lo aprendido hasta ahora en este proyecto? Explica cómo lo has hecho y da tu valoración.</text:span></text:p>
        </text:list-item>
      </text:list>
      <text:p text:style-name="P5"/>
      <text:p text:style-name="P6"><text:span text:style-name="T1">Soy el Especialista de Lengua Extranjera Inglés en los curso de Quinto y Sexto de Primaria. En dichos cursos he llevado varias UDIs. <text:s text:c="2"/>La última UDI llevada a cabo se titula </text:span><text:span text:style-name="T2">“OUR CITY, TOWN AND LANDSCAPE”, </text:span><text:span text:style-name="T1">Para dicha UDI nos hemos Coordinado el Área de Educación Física con el Área de Lengua Extranjera, ya que la tarea final era la misma </text:span><text:span text:style-name="T2">“Orientation”.</text:span><text:span text:style-name="T1"> <text:s/>En primer lugar se han realizado Juegos de Orientación en el Centro y después se han ampliado a todo el pueblo de Alhaurín el Grande. <text:s/>El Juego de Orientación tenía también como objetivo relacionar los lugares más emblemáticos de su pueblo. <text:s/>Se ha utilizado también las nuevas tecnologías aplicadas a la educación cuando interpretaban y buscaban lugares a través de internet, con un juego denominado la Busca del Tesoro.</text:span></text:p>
      <text:p text:style-name="P7"><text:soft-page-break/></text:p>
      <text:p text:style-name="P5"/>
      <text:list xml:id="list1801638898" text:continue-numbering="true" text:style-name="WWNum1">
        <text:list-item>
          <text:p text:style-name="P4"><text:span text:style-name="T2">Una vez recibida la formación en este temática y reflexionado sobre ella ¿Consideras necesario ajustar o cambiar el proyecto a partir de ahora? ¿En qué aspectos? ¿Necesitas asesoramiento para llevarlo a cabo? </text:span></text:p>
        </text:list-item>
      </text:list>
      <text:p text:style-name="P3"><text:span text:style-name="T1">La formación del proyecto está muy bien ajustada a las necesidades que reflejamos en un principio. Cabe puntualizar la excelente selección de la ponente y la asesora de la formació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complex="Symbol"/>
    </style:style>
    <style:style style:name="ListLabel_20_5" style:display-name="ListLabel 5" style:family="text">
      <style:text-properties style:font-name-asian="Calibri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501cm" fo:margin-right="1.74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5</meta:editing-cycles>
    <meta:print-date>2017-05-22T13:58:00</meta:print-date>
    <meta:creation-date>2017-05-22T13:31:00</meta:creation-date>
    <dc:date>2017-05-22T13:58:00</dc:date>
    <meta:editing-duration>PT1S</meta:editing-duration>
    <meta:generator>OpenOffice/4.1.5$Unix OpenOffice.org_project/415m1$Build-9789</meta:generator>
    <meta:document-statistic meta:table-count="0" meta:image-count="0" meta:object-count="0" meta:page-count="2" meta:paragraph-count="10" meta:word-count="402" meta:character-count="25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emoria de seguimiento. Ariana Moreno" xlink:href=""/>
  </office:meta>
</office:document-meta>
</file>