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MEMORIA DE SEGUIMIENTO</text:span>. <text:bookmark text:name="_GoBack"/><text:span text:style-name="T1">Blanca Hidalgo Fernández</text:span></text:p>
      <text:p text:style-name="P1"/>
      <text:p text:style-name="Standard"><text:span text:style-name="T1">En primer lugar, me gustaría hacer balance de lo que llevamos hecho hasta ahora. Las sesiones a las que he asistido hasta ahora me han sido de gran ayuda, sobre todo a nivel personal, ya que me ha hecho darme cuenta de cómo podemos cambiar la educación desde nuestra práctica docente y cómo hay personas en otros lugares del mundo que con muchos menos recursos que nosotros consiguen grandes cosas. </text:span></text:p>
      <text:p text:style-name="Standard"><text:span text:style-name="T1">Además, debo decir que este proyecto me está aportando mucho en otros aspectos, por ejemplo en cuanto a innovación educativa o en cuanto a mi labor como docente en el aula. En este sentido, estoy aprendiendo a dar más valor a las competencias clave como un elemento transversal en toda nuestra práctica docente. </text:span></text:p>
      <text:p text:style-name="Standard"><text:span text:style-name="T1">Pero también este proyecto está aportando grandes cosas al centro, y como evidencia clara nos encontramos el trabajo común de nuestra UDI (“Our city, our town, our landscapes”) en la que todos estamos participando y en la que se trabajan aspectos tan cercanos y tan relacionados con la experiencia directa del alumnado. De esta manera, estamos aprendiendo a trabajar de manera coordinada todo el profesorado y cooperativamente.</text:span></text:p>
      <text:p text:style-name="Standard"><text:span text:style-name="T1">De tal manera, los objetivos iniciales del proyecto se están viendo cumplidos. Como ejemplo de uno de los logros conseguidos a raíz del inicio de este proyecto, es la celebración del día del Carnaval en el centro. En este día, todo el alumnado del colegio se disfrazó de acuerdo con la temática de nuestra UDI.</text:span></text:p>
      <text:p text:style-name="Standard"><text:span text:style-name="T1">Pero también existen dificultades, ya que se trata de una manera de trabajar diferente a lo que estamos acostumbrados. Como ejemplo de dificultades destacaría la coordinación docente, ya que disponemos en nuestro horario muy poco tiempo para reunirnos, y también la evaluación, debido a que estamos viendo muchas cosas en la teoría que desconocemos cómo podremos evaluar una vez puesto todo en práctica.</text:span></text:p>
      <text:p text:style-name="Standard"><text:span text:style-name="T1">Por otra parte, muchas cosas de las que estamos aprendiendo en este proyecto he podido ponerlas en práctica en el aula. Destaco entre ellas algunas técnicas de trabajo cooperativo, la identificación de las competencias clave en la práctica docente, y sobre todo la oportunidad de llevar a cabo una tarea en mi aula.</text:span></text:p>
      <text:p text:style-name="Standard"><text:span text:style-name="T1">Finalmente, en cuanto a la necesidad de ajustar o cambiar algo de este proyecto me gustaría señalar la necesidad de mayor tiempo para la práctica, es decir, más sesiones en las que se pueda incluir el cómo aplicar en el aula todo lo que hemos visto en la teoría. </text:span></text:p>
      <text:p text:style-name="P1"/>
      <text:p text:style-name="Standard"><text:span text:style-name="T1"><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nca hidalgo fernández</meta:initial-creator>
    <dc:creator>blanca hidalgo fernández</dc:creator>
    <meta:editing-cycles>5</meta:editing-cycles>
    <meta:creation-date>2017-03-12T21:24:00</meta:creation-date>
    <dc:date>2017-03-15T18:05:00</dc:date>
    <meta:editing-duration>PT57S</meta:editing-duration>
    <meta:generator>OpenOffice/4.1.5$Unix OpenOffice.org_project/415m1$Build-9789</meta:generator>
    <meta:document-statistic meta:table-count="0" meta:image-count="0" meta:object-count="0" meta:page-count="1" meta:paragraph-count="9" meta:word-count="416" meta:character-count="24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