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svg:font-family="Times"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49cm" style:auto-text-indent="false"/>
    </style:style>
    <style:style style:name="P2" style:family="paragraph" style:parent-style-name="Standard" style:master-page-name="Standard">
      <style:paragraph-properties fo:line-height="150%" fo:text-align="justify" style:justify-single-word="false" style:page-number="auto"/>
    </style:style>
    <style:style style:name="T1" style:family="text">
      <style:text-properties style:font-name="Tim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EMORIA. VERONICA ARAGON</text:span><text:bookmark text:name="_GoBack"/></text:p>
      <text:p text:style-name="P1"><text:span text:style-name="T1">Lo que hemos hecho hasta ahora es, en primer lugar, reflexionar y darnos cuenta sobre nuestros conocimientos previos en cuanto a Competencias Clave, sobre qué son y qué hacemos para desarrollarlas en nuestro alumnado. A partir de esa reflexión, tomamos un punto de partida que nos hizo darnos cuenta de lo que realmente no teníamos claro y qué necesitábamos saber.</text:span></text:p>
      <text:p text:style-name="P1"><text:span text:style-name="T1">Una vez reconocido el punto de partida, analizamos todos los elementos que componen una UDI y la relación que se establece entre ellos. A partir de ahí, pusimos en práctica alguna actividad sencilla en el aula, donde pudiéramos reconocer dichas Competencias Clave.</text:span></text:p>
      <text:p text:style-name="P1"><text:span text:style-name="T1">Más adelante elegimos una UDI para trabajar a nivel de centro, compuesta a su vez por otras UDI realizadas a nivel de ciclo. </text:span></text:p>
      <text:p text:style-name="P1"><text:span text:style-name="T1">Hasta ahora el curso me ha aportado un mayor conocimiento sobre varios aspectos como son: reconocimiento de las competencias clave en cualquier tipo de actividad, la diferencia entre el conocimiento mecánico y la aplicación de dicho conocimiento a un contexto, la importancia del aprendizaje por motivación y/o necesidad, la importancia del contexto, qué es una UDI y qué elementos la componen.</text:span></text:p>
      <text:p text:style-name="P1"><text:span text:style-name="T1">Este curso me ha ayudado a tener una visión amplia y general sobre lo que es una UDI, aunque todavía me cuesta saber cómo ponerla en práctica en el aula.</text:span></text:p>
      <text:p text:style-name="P1"><text:span text:style-name="T1">Creo que del mismo modo, este curso ha aportado al centro mayores conocimientos sobre el tema y sobre todo la iniciativa de poner en práctica una UDI a nivel de centro, implicando a todas las compañeras y compañeros.</text:span></text:p>
      <text:p text:style-name="P1"><text:span text:style-name="T1">Con respecto a los objetivos del proyecto, creo que se han logrado en buena medida a nivel teórico, aunque no puedo valorar aún con respecto a la práctica; ni comparar con prácticas anteriores, ya que no las he tenido.</text:span></text:p>
      <text:p text:style-name="P1"><text:soft-page-break/><text:span text:style-name="T1">En lo que respecta a mi práctica en el aula, todavía no he podido comenzar. Espero poder hacerlo la semana que viene, ya que tengo un grupo complicado, cuyas familias están muy poco implicadas y me cuesta mucho su colaboración. Es ahora cuando estoy consiguiendo que todos finalicen la primera actividad: “traer una receta de casa”, sin la cual no podemos seguir con el resto de actividades. </text:span></text:p>
      <text:p text:style-name="P1"><text:span text:style-name="T1">Esto hace plantearme, a partir de lo aprendido, que hay que tener muy en cuenta nuestro grupo-clase y por tanto su contexto. Tener en cuenta, tanto la colaboración de las familias, como la motivación y/o necesidades del alumnado por el tema, como ocurre en los casos de Panyee(motivación) y Turere(necesidad). La mayoría de ellos no han mostrado interés por las recetas ni ven una necesidad en el planteamiento del recetario. Creo que sería mucho más motivador dejar que ellos participen de lo quieren hacer y que no les venga impuesto por el profesorado, aun siendo un tema significativo y cercano a ellos.</text:span></text:p>
      <text:p text:style-name="P1"><text:span text:style-name="T1">Una vez recibida la formación, he de decir que me habría gustado que las sesiones fueran más seguidas y, por otro lado, considero necesarios más ejemplos prácticos en el aul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svg:font-family="Times"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font-name-asian="Arimo1"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Q VAQ</meta:initial-creator>
    <dc:creator>VAQ VAQ</dc:creator>
    <meta:editing-cycles>1</meta:editing-cycles>
    <meta:creation-date>2017-04-19T17:10:00</meta:creation-date>
    <dc:date>2017-04-19T19:45:00</dc:date>
    <meta:editing-duration>PT1M1S</meta:editing-duration>
    <meta:generator>OpenOffice/4.1.5$Unix OpenOffice.org_project/415m1$Build-9789</meta:generator>
    <meta:document-statistic meta:table-count="0" meta:image-count="0" meta:object-count="0" meta:page-count="2" meta:paragraph-count="11" meta:word-count="495" meta:character-count="29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