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News Gothic" svg:font-family="'News Gothic'" style:font-family-generic="roman" style:font-pitch="variable"/>
    <style:font-face style:name="News Gothic Bold" svg:font-family="'News Gothic Bold'"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line-height="150%" fo:text-align="center" style:justify-single-word="false"/>
      <style:text-properties fo:color="#0000cc" style:text-underline-style="solid" style:text-underline-width="auto" style:text-underline-color="font-color" fo:font-weight="bold" style:font-weight-asian="bold"/>
    </style:style>
    <style:style style:name="P2" style:family="paragraph" style:parent-style-name="Standard">
      <style:paragraph-properties fo:margin-left="1cm" fo:margin-right="0cm" fo:line-height="150%" fo:text-align="justify" style:justify-single-word="false" fo:text-indent="0cm" style:auto-text-indent="false"/>
    </style:style>
    <style:style style:name="P3" style:family="paragraph" style:parent-style-name="Standard">
      <style:paragraph-properties fo:margin-left="1.251cm" fo:margin-right="0cm" fo:line-height="150%" fo:text-indent="0cm" style:auto-text-indent="false"/>
    </style:style>
    <style:style style:name="P4" style:family="paragraph" style:parent-style-name="Standard">
      <style:paragraph-properties fo:margin-left="0cm" fo:margin-right="0cm" fo:line-height="150%" fo:text-indent="1.251cm" style:auto-text-indent="false"/>
      <style:text-properties fo:color="#333333" style:font-name="News Gothic" fo:font-size="10.5pt" style:font-size-asian="10.5pt" style:font-size-complex="10.5pt"/>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News Gothic Bold" fo:font-size="10.5pt" style:text-underline-style="solid" style:text-underline-width="auto" style:text-underline-color="font-color" style:font-size-asian="10.5pt" style:font-size-complex="10.5pt" style:font-weight-complex="normal"/>
    </style:style>
    <style:style style:name="T2" style:family="text">
      <style:text-properties style:text-underline-style="solid" style:text-underline-width="auto" style:text-underline-color="font-color"/>
    </style:style>
    <style:style style:name="T3" style:family="text">
      <style:text-properties fo:color="#0000cc" style:font-name="News Gothic" fo:font-size="10.5pt" style:font-size-asian="10.5pt" style:font-size-complex="10.5pt"/>
    </style:style>
    <style:style style:name="T4" style:family="text">
      <style:text-properties fo:color="#333333" style:font-name="News Gothic" fo:font-size="10.5pt" style:font-size-asian="10.5pt" style:font-size-complex="10.5pt"/>
    </style:style>
    <style:style style:name="T5" style:family="text">
      <style:text-properties fo:color="#333333" style:font-name="News Gothic" fo:font-size="10.5pt" fo:font-weight="bold" style:font-size-asian="10.5pt" style:font-weight-asian="bold" style:font-size-complex="10.5pt"/>
    </style:style>
    <style:style style:name="T6" style:family="text">
      <style:text-properties fo:color="#333333" style:font-name="News Gothic" fo:font-size="10.5pt" style:text-underline-style="solid" style:text-underline-width="auto" style:text-underline-color="font-color" fo:font-weight="bold" style:font-size-asian="10.5pt" style:font-weight-asian="bold"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_19_message_7144883" text:style-name="Internet_20_link" text:visited-style-name="Visited_20_Internet_20_Link"><text:span text:style-name="T1">VALORACIÓN DE PROGRESO</text:span></text:a></text:p>
      <text:p text:style-name="P1"/>
      <text:p text:style-name="P2"><text:span text:style-name="T3">¿Cuál creéis que es el grado de consecución de los objetivos iniciales hasta la fecha? Valorar las actuaciones individuales y colectivas. </text:span></text:p>
      <text:p text:style-name="P3"><text:span text:style-name="T4">Como coordinadora del grupo de trabajo tengo que decir que se está realizando una labor centrada en los <text:s text:c="2"/>objetivos de nuestro proyecto. <text:s/>Esos objetivos incluían formación en conceptos de igualdad, incluir la coeducación en nuestras programaciones, valorar las necesidades educativas del centro en estas cuestiones, implicación de las familias, talleres y charlas de igualdad de género.<text:line-break/><text:line-break/>También las distintas celebraciones como el día contra la violencia machista 25N, celebración del día de la Paz y la no violencia 30 Enero, celebración del día de Andalucía 28 Febrero, celebración del día de la mujer 8 Marzo.<text:line-break/><text:line-break/>Se puede decir que prácticamente todos los objetivos se han realizado con la aportación de los miembros del grupo.</text:span></text:p>
      <text:p text:style-name="P3"><text:span text:style-name="T4"><text:line-break/></text:span><text:span text:style-name="T5"> <text:s text:c="52"/></text:span><text:span text:style-name="T6"><text:s/>OPINIONES COMPAÑEROS/AS</text:span></text:p>
      <text:p text:style-name="P3"><text:span text:style-name="T6"><text:line-break/></text:span><text:span text:style-name="T4">Yo creo que a pesar de que el factor tiempo si va en contra, los objetivos se están alcanzando de forma adecuada. Las actuaciones propuestas se han ido cumpliendo tanto las individuales como las grupales. Hoy en mi tutoría de PMAR hemos intentado comenzar los carteles para el concurso pero realmente se nos ha ido la hora debatiendo sobre la igualdad y la violencia de género, es sorprendente la mentalidad de estos adolescentes cuando hablan de igualdad, es necesario debatir con ellos mucho sobre el tema y desmontar mitos en los que se anclan no sé si por comodidad o por falta de coeducación. La próxima semana continuaremos con el tema, porque al final no es un tema de un día, la educación en el respeto es algo para todos los días. </text:span></text:p>
      <text:p text:style-name="P4"/>
      <text:p text:style-name="P3"><text:span text:style-name="T4">L</text:span><text:bookmark text:name="_GoBack"/><text:span text:style-name="T4">os objetivos se cumplen de manera adecuada a través de las actividades realizadas en el centro.<text:line-break/><text:line-break/>Pienso que aún hay mucho que trabajar y hacer en materia de igualdad. La </text:span><text:soft-page-break/><text:span text:style-name="T4">concienciación no es algo de un día, es un trabajo en común y requiere mucho esfuer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News Gothic" svg:font-family="'News Gothic'" style:font-family-generic="roman" style:font-pitch="variable"/>
    <style:font-face style:name="News Gothic Bold" svg:font-family="'News Gothic Bold'"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admin</dc:creator>
    <meta:editing-cycles>1</meta:editing-cycles>
    <meta:creation-date>2017-03-16T17:56:00</meta:creation-date>
    <dc:date>2017-03-16T18:12:00</dc:date>
    <meta:editing-duration>PT16S</meta:editing-duration>
    <meta:generator>OpenOffice/4.1.5$Unix OpenOffice.org_project/415m1$Build-9789</meta:generator>
    <meta:document-statistic meta:table-count="0" meta:image-count="0" meta:object-count="0" meta:page-count="2" meta:paragraph-count="6" meta:word-count="318" meta:character-count="19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