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Grupo: ALUMNAS PLANES DE INFORMÁTICA E INGLÉS<text:tab/><text:tab/>Número:28 </text:span></text:p>
      <text:p text:style-name="Standard"><text:span text:style-name="T1">A. </text:span></text:p>
      <text:p text:style-name="Standard"><text:span text:style-name="T1">1. ¿Tratas a tus compañeras y compañeros por igual?</text:span></text:p>
      <text:p text:style-name="Standard">- Sí: 27</text:p>
      <text:p text:style-name="Standard">- No: </text:p>
      <text:p text:style-name="Standard">- A veces: 1</text:p>
      <text:p text:style-name="Standard"><text:span text:style-name="T1">2. ¿Mencionas de forma expresa las palabras en femenino, en especial los sustantivos y adjetivos?</text:span></text:p>
      <text:p text:style-name="Standard">- Sí: 8</text:p>
      <text:p text:style-name="Standard">- No: 10</text:p>
      <text:p text:style-name="Standard">- A veces: 5</text:p>
      <text:p text:style-name="Standard"><text:span text:style-name="T1">3. ¿Crees que mencionar el femenino es algo habitual entre el alumnado?</text:span></text:p>
      <text:p text:style-name="Standard">- Sí: 4</text:p>
      <text:p text:style-name="Standard">- No: 20</text:p>
      <text:p text:style-name="Standard">- A veces: 3</text:p>
      <text:p text:style-name="Standard"><text:span text:style-name="T1">B.</text:span></text:p>
      <text:p text:style-name="Standard"><text:span text:style-name="T1">1. ¿Tu comportamiento es mejor con una maestra o con un maestro?</text:span></text:p>
      <text:p text:style-name="Standard">- Igual: 27</text:p>
      <text:p text:style-name="Standard">- N/C: 1</text:p>
      <text:p text:style-name="Standard"><text:span text:style-name="T1">2. Si es así, ¿por qué diferencias ese trato?</text:span></text:p>
      <text:p text:style-name="Standard">- Hay diferencia porque sin darnos cuenta es algo que está en la sociedad.</text:p>
      <text:p text:style-name="Standard">-Solo se fijaría en la persona.</text:p>
      <text:p text:style-name="Standard">- Solo tiene maestra.</text:p>
      <text:p text:style-name="Standard"><text:span text:style-name="T1">3. Escribe dos cosas que en tu opinión sean lo mejor de ser hombre.</text:span></text:p>
      <text:p text:style-name="Standard"><text:span text:style-name="T1">- Respuestas por razones biológicas:</text:span></text:p>
      <text:p text:style-name="Standard">- Fuerza: 3.</text:p>
      <text:p text:style-name="Standard"><text:span text:style-name="T1">- Respuestas por razones sociales / culturales /económicas:</text:span></text:p>
      <text:p text:style-name="Standard">- Honestidad: 2.</text:p>
      <text:p text:style-name="Standard">- Buen padre.</text:p>
      <text:p text:style-name="Standard"><text:soft-page-break/>- Buena persona.</text:p>
      <text:p text:style-name="Standard">- Compromiso.</text:p>
      <text:p text:style-name="Standard">- Curioso.</text:p>
      <text:p text:style-name="Standard">- Discreción</text:p>
      <text:p text:style-name="Standard">- Humilde.</text:p>
      <text:p text:style-name="Standard">-Libertad.</text:p>
      <text:p text:style-name="Standard"><text:s/>Más oportunidades.</text:p>
      <text:p text:style-name="Standard">- Más sueldo a igual trabajo.</text:p>
      <text:p text:style-name="Standard">- Privilegios.</text:p>
      <text:p text:style-name="Standard">- Prudencia.</text:p>
      <text:p text:style-name="Standard">- Puede ser bueno en todo.</text:p>
      <text:p text:style-name="Standard">- Que ame a la persona que está a su lado.</text:p>
      <text:p text:style-name="Standard">- Responsable.</text:p>
      <text:p text:style-name="Standard">- Seguridad.</text:p>
      <text:p text:style-name="Standard">- Su apellido permanece.</text:p>
      <text:p text:style-name="Standard">- Todo.</text:p>
      <text:p text:style-name="Standard">- Tolerancia.</text:p>
      <text:p text:style-name="Standard">- Trato igualitario.</text:p>
      <text:p text:style-name="Standard">- Ventaja en el trabajo.</text:p>
      <text:p text:style-name="Standard"><text:span text:style-name="T1">- Otras respuestas: </text:span></text:p>
      <text:p text:style-name="Standard">- Igual que la mujer.</text:p>
      <text:p text:style-name="Standard">- N/C: 1.</text:p>
      <text:p text:style-name="Standard"><text:span text:style-name="T1">4. Escribe dos cosas que en tu opinión sean lo mejor de ser mujer.</text:span></text:p>
      <text:p text:style-name="Standard"><text:span text:style-name="T1">- Respuestas por razones biológicas:</text:span></text:p>
      <text:p text:style-name="Standard">- Ser madre: 7.</text:p>
      <text:p text:style-name="Standard">- Ser mujer.</text:p>
      <text:p text:style-name="Standard">- Tener hijos.</text:p>
      <text:p text:style-name="Standard"><text:span text:style-name="T1">- Respuestas por razones sociales / culturales /económicas:</text:span></text:p>
      <text:p text:style-name="Standard">- Tolerancia: 3.</text:p>
      <text:p text:style-name="Standard"><text:soft-page-break/>- Honestidad: 2.</text:p>
      <text:p text:style-name="Standard">- Comprensión.</text:p>
      <text:p text:style-name="Standard">- Compromiso.</text:p>
      <text:p text:style-name="Standard">- Curiosa.</text:p>
      <text:p text:style-name="Standard">- El desempeño del hogar.</text:p>
      <text:p text:style-name="Standard">- Ganas de aprender.</text:p>
      <text:p text:style-name="Standard">- Lista.</text:p>
      <text:p text:style-name="Standard">- Más intuitiva.</text:p>
      <text:p text:style-name="Standard">- Paciencia.</text:p>
      <text:p text:style-name="Standard">-Puede ser buena en todo.</text:p>
      <text:p text:style-name="Standard">- Respetuosa.</text:p>
      <text:p text:style-name="Standard">- Responsable.</text:p>
      <text:p text:style-name="Standard">- Se vale por sí misma.</text:p>
      <text:p text:style-name="Standard"><text:span text:style-name="T1">- Otras respuestas: </text:span></text:p>
      <text:p text:style-name="Standard">- Igual que el hombre.</text:p>
      <text:p text:style-name="Standard"><text:span text:style-name="T1">5. ¿Con qué dos palabras elogiarías a un maestro?</text:span></text:p>
      <text:p text:style-name="Standard"><text:span text:style-name="T1">- Rasgos de carácter:</text:span></text:p>
      <text:p text:style-name="Standard">- Buena persona: 6.</text:p>
      <text:p text:style-name="Standard">- Paciente: 4.</text:p>
      <text:p text:style-name="Standard">- Comprensivo.</text:p>
      <text:p text:style-name="Standard">- Honestidad.</text:p>
      <text:p text:style-name="Standard">- Humano.</text:p>
      <text:p text:style-name="Standard">- Prudente.</text:p>
      <text:p text:style-name="Standard"><text:span text:style-name="T1">- Rasgos profesionales:</text:span></text:p>
      <text:p text:style-name="Standard">- Que se preocupe por el alumnado: 6.</text:p>
      <text:p text:style-name="Standard">- Buen profesor: 2.</text:p>
      <text:p text:style-name="Standard">- Responsable: 2.</text:p>
      <text:p text:style-name="Standard">- Sabiduría: 2.</text:p>
      <text:p text:style-name="Standard">- Buen comunicador.</text:p>
      <text:p text:style-name="Standard"><text:soft-page-break/>- Compromiso.</text:p>
      <text:p text:style-name="Standard">- Creativo.</text:p>
      <text:p text:style-name="Standard">- Dedicado.</text:p>
      <text:p text:style-name="Standard">- Expresión oral.</text:p>
      <text:p text:style-name="Standard">- Imposición.</text:p>
      <text:p text:style-name="Standard">- Profesionalidad. </text:p>
      <text:p text:style-name="Standard">- Seriedad.</text:p>
      <text:p text:style-name="Standard">- Trabajador.</text:p>
      <text:p text:style-name="Standard"><text:span text:style-name="T1">- Otras respuestas: </text:span></text:p>
      <text:p text:style-name="Standard">- ¡Eres el mejor!</text:p>
      <text:p text:style-name="Standard"><text:span text:style-name="T1">6. ¿Con qué dos palabras elogiarías a una maestra?</text:span></text:p>
      <text:p text:style-name="Standard"><text:span text:style-name="T1">- Rasgos de carácter:</text:span></text:p>
      <text:p text:style-name="Standard">- Paciente: 6.</text:p>
      <text:p text:style-name="Standard">- Amabilidad: 2.</text:p>
      <text:p text:style-name="Standard">- Comprensión: 2.</text:p>
      <text:p text:style-name="Standard">- Complicidad.</text:p>
      <text:p text:style-name="Standard">- Compromiso.</text:p>
      <text:p text:style-name="Standard">- Humana.</text:p>
      <text:p text:style-name="Standard">- Prudente.</text:p>
      <text:p text:style-name="Standard"><text:span text:style-name="T1">- Rasgos profesionales:</text:span></text:p>
      <text:p text:style-name="Standard">- Buena maestra: 7.</text:p>
      <text:p text:style-name="Standard">- Que se preocupe por el alumnado: 5.</text:p>
      <text:p text:style-name="Standard">- Responsable: 2.</text:p>
      <text:p text:style-name="Standard">- Sabiduría: 2.</text:p>
      <text:p text:style-name="Standard">- Buena comunicadora.</text:p>
      <text:p text:style-name="Standard">- Creativa.</text:p>
      <text:p text:style-name="Standard">- Dedicada.</text:p>
      <text:p text:style-name="Standard">- Profesionalidad.</text:p>
      <text:p text:style-name="Standard">- Trabajadora.</text:p>
      <text:p text:style-name="Standard"><text:soft-page-break/><text:span text:style-name="T1">7. ¿Con qué dos palabras elogiarías a un amigo?</text:span></text:p>
      <text:p text:style-name="Standard">- Fiel: 11.</text:p>
      <text:p text:style-name="Standard">- Sincero: 9.</text:p>
      <text:p text:style-name="Standard">- Buena persona: 3.</text:p>
      <text:p text:style-name="Standard">- Amable: 2.</text:p>
      <text:p text:style-name="Standard">- Verdadero: 2.</text:p>
      <text:p text:style-name="Standard">- Buen amigo.</text:p>
      <text:p text:style-name="Standard">- Cariñoso.</text:p>
      <text:p text:style-name="Standard">- Comprensivo.</text:p>
      <text:p text:style-name="Standard">- Comunicativo.</text:p>
      <text:p text:style-name="Standard">- Confidente.</text:p>
      <text:p text:style-name="Standard">- Lealtad.</text:p>
      <text:p text:style-name="Standard">- Listo.</text:p>
      <text:p text:style-name="Standard">- Que sepa escuchar.</text:p>
      <text:p text:style-name="Standard">- Que sepa sacar <text:s/>una sonrisa y lo mejor de cada uno.</text:p>
      <text:p text:style-name="Standard">- Tranquilo.</text:p>
      <text:p text:style-name="Standard"><text:span text:style-name="T1">- Otras respuestas: </text:span></text:p>
      <text:p text:style-name="Standard">- ¡Te quiero!: 2.</text:p>
      <text:p text:style-name="Standard"><text:span text:style-name="T1">8. ¿Con qué dos palabras elogiarías a una amiga?</text:span></text:p>
      <text:p text:style-name="Standard">- Sincera: 2.</text:p>
      <text:p text:style-name="Standard">- Buena persona: 11.</text:p>
      <text:p text:style-name="Standard">- Fiel. 3.</text:p>
      <text:p text:style-name="Standard">- Confidencialidad: 2.</text:p>
      <text:p text:style-name="Standard">- Amable.</text:p>
      <text:p text:style-name="Standard">- Buena.</text:p>
      <text:p text:style-name="Standard">- Buena compañera.</text:p>
      <text:p text:style-name="Standard">- Cariñosa.</text:p>
      <text:p text:style-name="Standard">- Comprensiva.</text:p>
      <text:p text:style-name="Standard">- Comunicativa.</text:p>
      <text:p text:style-name="Standard"><text:soft-page-break/>- De confianza.</text:p>
      <text:p text:style-name="Standard">- Que sabe sacar una sonrisa y lo mejor de cada uno.</text:p>
      <text:p text:style-name="Standard">- Verdadera.</text:p>
      <text:p text:style-name="Standard"><text:span text:style-name="T1">- Otras respuestas: </text:span></text:p>
      <text:p text:style-name="Standard">- ¡Te quiero!: 2.</text:p>
      <text:p text:style-name="Standard"/>
      <text:p text:style-name="Standard"><text:span text:style-name="T1">C</text:span></text:p>
      <text:p text:style-name="Standard"><text:span text:style-name="T1">1. ¿Qué personaje femenino admiras más?</text:span></text:p>
      <text:p text:style-name="Standard">- Madre Teresa de Calcuta: 4.</text:p>
      <text:p text:style-name="Standard">- Marie Curie.</text:p>
      <text:p text:style-name="Standard">- Concha García Campoy.</text:p>
      <text:p text:style-name="Standard">- Rocío Jurado.</text:p>
      <text:p text:style-name="Standard">- Marisol.</text:p>
      <text:p text:style-name="Standard">- Michelle Obama.</text:p>
      <text:p text:style-name="Standard">- Julia Otero.</text:p>
      <text:p text:style-name="Standard">- Roxana.</text:p>
      <text:p text:style-name="Standard">- Tina Turner.</text:p>
      <text:p text:style-name="Standard">- Pasión Vega.</text:p>
      <text:p text:style-name="Standard">- Concha Velasco</text:p>
      <text:p text:style-name="Standard"><text:span text:style-name="T1">2. ¿Qué personaje masculino admiras más?</text:span></text:p>
      <text:p text:style-name="Standard">- Nelson Mandela: 3.</text:p>
      <text:p text:style-name="Standard">- Gandhi: 2.</text:p>
      <text:p text:style-name="Standard">- John Lennon: 2.</text:p>
      <text:p text:style-name="Standard">- Antonio Banderas.</text:p>
      <text:p text:style-name="Standard">- Jorge Bucay.</text:p>
      <text:p text:style-name="Standard">- Ortega Cano.</text:p>
      <text:p text:style-name="Standard">- Vicente Ferrer.</text:p>
      <text:p text:style-name="Standard">- Carlos Herrera.</text:p>
      <text:p text:style-name="Standard">- Rafa Nadal.</text:p>
      <text:p text:style-name="P1"><text:soft-page-break/></text:p>
      <text:p text:style-name="Standard"><text:span text:style-name="T1">3. ¿Son las personas más válidas las que merecen los puestos de mayor responsabilidad?</text:span></text:p>
      <text:p text:style-name="Standard">- Sí: 1.</text:p>
      <text:p text:style-name="Standard">- No: 2.</text:p>
      <text:p text:style-name="Standard">- Depende: 1.</text:p>
      <text:p text:style-name="Standard"><text:span text:style-name="T1">4. ¿Están las mujeres bien representadas en la vida pública?</text:span></text:p>
      <text:p text:style-name="Standard">- Sí: 2.</text:p>
      <text:p text:style-name="Standard">- No: 23.</text:p>
      <text:p text:style-name="Standard">- N/C: 3.</text:p>
      <text:p text:style-name="Standard"><text:span text:style-name="T1">5. ¿Son las cuotas necesarias para que haya más mujeres en los puestos de responsabilidad?</text:span></text:p>
      <text:p text:style-name="Standard">- Sí: 6. (Repartir por igual los puestos de responsabilidad).</text:p>
      <text:p text:style-name="Standard">- No: 5.</text:p>
      <text:p text:style-name="Standard"><text:span text:style-name="T1">6. Una mujer y un hombre que realicen el mismo trabajo, ¿deben tener el mismo sueldo?</text:span></text:p>
      <text:p text:style-name="Standard">- Sí: 27.</text:p>
      <text:p text:style-name="Standard">- No: 1.</text:p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dc:creator>usuario</dc:creator>
    <meta:editing-cycles>10</meta:editing-cycles>
    <meta:creation-date>2017-05-17T16:30:00</meta:creation-date>
    <dc:date>2017-05-17T18:44:00</dc:date>
    <meta:editing-duration>PT49S</meta:editing-duration>
    <meta:generator>OpenOffice/4.1.5$Unix OpenOffice.org_project/415m1$Build-9789</meta:generator>
    <meta:document-statistic meta:table-count="0" meta:image-count="0" meta:object-count="0" meta:page-count="7" meta:paragraph-count="186" meta:word-count="753" meta:character-count="392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