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o: ……………<text:tab/><text:tab/>Número:……………….. </text:span></text:p>
      <text:p text:style-name="Standard"><text:span text:style-name="T1">A. </text:span></text:p>
      <text:p text:style-name="Standard"><text:span text:style-name="T1">1. ¿Tratas a tus compañeras y compañeros por igual?</text:span></text:p>
      <text:p text:style-name="Standard">- Sí: </text:p>
      <text:p text:style-name="Standard">- No: </text:p>
      <text:p text:style-name="Standard">- A veces:</text:p>
      <text:p text:style-name="Standard"><text:span text:style-name="T1">2. ¿Mencionas de forma expresa las palabras en femenino, en especial los sustantivos y adjetivos?</text:span></text:p>
      <text:p text:style-name="Standard">- Sí: </text:p>
      <text:p text:style-name="Standard">- No: </text:p>
      <text:p text:style-name="Standard">- A veces:</text:p>
      <text:p text:style-name="Standard"><text:span text:style-name="T1">3. ¿Crees que mencionar el femenino es algo habitual entre el alumnado?</text:span></text:p>
      <text:p text:style-name="Standard">- Sí: </text:p>
      <text:p text:style-name="Standard">- No: </text:p>
      <text:p text:style-name="Standard">- A veces:</text:p>
      <text:p text:style-name="Standard"><text:span text:style-name="T1">B.</text:span></text:p>
      <text:p text:style-name="Standard"><text:span text:style-name="T1">1. ¿Tu comportamiento es mejor con una maestra o con un maestro?</text:span></text:p>
      <text:p text:style-name="Standard"/>
      <text:p text:style-name="Standard"><text:span text:style-name="T1">2. Si es así, ¿por qué diferencias ese trato?</text:span></text:p>
      <text:p text:style-name="Standard"/>
      <text:p text:style-name="Standard"><text:span text:style-name="T1">3. Escribe dos cosas que en tu opinión sean lo mejor de ser hombre.</text:span></text:p>
      <text:p text:style-name="P1"/>
      <text:p text:style-name="Standard"><text:span text:style-name="T1">4. Escribe dos cosas que en tu opinión sean lo mejor de ser mujer.</text:span></text:p>
      <text:p text:style-name="P1"/>
      <text:p text:style-name="Standard"><text:span text:style-name="T1">5. ¿Con qué dos palabras elogiarías a un maestro?</text:span></text:p>
      <text:p text:style-name="P1"/>
      <text:p text:style-name="Standard"><text:span text:style-name="T1">6. ¿Con qué dos palabras elogiarías a una maestra?</text:span></text:p>
      <text:p text:style-name="P1"/>
      <text:p text:style-name="Standard"><text:span text:style-name="T1">7. ¿Con qué dos palabras elogiarías a un amigo?</text:span></text:p>
      <text:p text:style-name="P1"><text:soft-page-break/></text:p>
      <text:p text:style-name="Standard"><text:span text:style-name="T1">8. ¿Con qué dos palabras elogiarías a una amiga?</text:span></text:p>
      <text:p text:style-name="P1"/>
      <text:p text:style-name="Standard"><text:span text:style-name="T1">C</text:span></text:p>
      <text:p text:style-name="Standard"><text:span text:style-name="T1">1. ¿Qué personaje femenino admiras más?</text:span></text:p>
      <text:p text:style-name="P1"/>
      <text:p text:style-name="Standard"><text:span text:style-name="T1">2. ¿Qué personaje masculino admiras más?</text:span></text:p>
      <text:p text:style-name="P1"/>
      <text:p text:style-name="Standard"><text:span text:style-name="T1">3. ¿Son las personas más válidas las que merecen los puestos de mayor responsabilidad?</text:span></text:p>
      <text:p text:style-name="P1"/>
      <text:p text:style-name="Standard"><text:span text:style-name="T1">4. ¿Están las mujeres bien representadas en la vida pública?</text:span></text:p>
      <text:p text:style-name="P1"/>
      <text:p text:style-name="Standard"><text:span text:style-name="T1">5. ¿Son las cuotas necesarias para que haya más mujeres en los puestos de responsabilidad?</text:span></text:p>
      <text:p text:style-name="P1"/>
      <text:p text:style-name="Standard"><text:span text:style-name="T1">6. Una mujer y un hombre que realicen el mismo trabajo, ¿deben tener el mismo sueldo?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5-17T16:30:00</meta:creation-date>
    <dc:date>2017-05-17T16:43:00</dc:date>
    <meta:editing-duration>PT13S</meta:editing-duration>
    <meta:generator>OpenOffice/4.1.5$Unix OpenOffice.org_project/415m1$Build-9789</meta:generator>
    <meta:document-statistic meta:table-count="0" meta:image-count="0" meta:object-count="0" meta:page-count="2" meta:paragraph-count="30" meta:word-count="215" meta: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