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TA REUNIÓN GRUPO DE TRABAJO.</text:p>
      <text:p text:style-name="Standard"/>
      <text:p text:style-name="Standard"/>
      <text:p text:style-name="Standard">LUNES 13 DE MARZO DE 2017</text:p>
      <text:p text:style-name="Standard">ASISTENTES: Enrique Bracho, C. Fátima Gómez Piriz, Rafael Castro, Angelines Jiménez, Manuela Cejas.</text:p>
      <text:p text:style-name="Standard"/>
      <text:p text:style-name="Standard">ORDEN DEL DÍA: </text:p>
      <text:p text:style-name="Standard"/>
      <text:p text:style-name="Standard">- Seguimiento del grupo de trabajo. Puesta en común de cara a rellenar la entrada de blog propuesta por la asesora.</text:p>
      <text:p text:style-name="Standard">- Primera toma de contacto con el portal Helvia.</text:p>
      <text:p text:style-name="Standard">- Ruegos y preguntas</text:p>
      <text:p text:style-name="Standard"/>
      <text:p text:style-name="Standard">ACUERDOS:</text:p>
      <text:p text:style-name="Standard"/>
      <text:p text:style-name="Standard">- Se lleva a cabo una puesta en común con el trabajo realizado desde la última reunión.</text:p>
      <text:p text:style-name="Standard">- Repaso general de lo colgado en Colabora.</text:p>
      <text:p text:style-name="Standard">- Conocemos el funcionamiento desde el perfil de administrador del portal Helvia, en el que está alojada nuestra página web. Conocemos los apartados principales, útiles para colgar todo tipo de trabajo audiovisual como el que estamos tratando en este grupo.</text:p>
      <text:p text:style-name="Standard">- No hay ruegos y preguntas.</text:p>
      <text:p text:style-name="Standard"/>
      <text:p text:style-name="Standard">Como coordinador del grupo de trabajo, siendo las 18:25 horas, doy por concluída la presente reunión en la fecha y hora ya indicad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M37S</meta:editing-duration>
    <meta:editing-cycles>5</meta:editing-cycles>
    <meta:generator>OpenOffice/4.0.0$Win32 OpenOffice.org_project/400m3$Build-9702</meta:generator>
    <dc:date>2017-03-21T17:10:59.94</dc:date>
    <dc:creator>Fran </dc:creator>
    <meta:document-statistic meta:table-count="0" meta:image-count="0" meta:object-count="0" meta:page-count="1" meta:paragraph-count="13" meta:word-count="156" meta:character-count="909"/>
    <meta:user-defined meta:name="Info 1"/>
    <meta:user-defined meta:name="Info 2"/>
    <meta:user-defined meta:name="Info 3"/>
    <meta:user-defined meta:name="Info 4"/>
  </office:meta>
</office:document-meta>
</file>