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A REUNIÓN GRUPO DE TRABAJO.</text:p>
      <text:p text:style-name="Standard"/>
      <text:p text:style-name="Standard"/>
      <text:p text:style-name="Standard">LUNES 24 DE OCTUBRE DE 2016</text:p>
      <text:p text:style-name="Standard">ASISTENTES: Enrique Bracho, C. Fátima Gómez Piriz, Rafael Castro, Angelines Jiménez, Manuela Cejas.</text:p>
      <text:p text:style-name="Standard"/>
      <text:p text:style-name="Standard">ORDEN DEL DÍA: </text:p>
      <text:p text:style-name="Standard"/>
      <text:p text:style-name="Standard">- Análisis de la plataforma Colabora 3.0</text:p>
      <text:p text:style-name="Standard">- Análisis individualizada de la situación inicial. Aplicación a trabajar.</text:p>
      <text:p text:style-name="Standard">- Ruegos y preguntas</text:p>
      <text:p text:style-name="Standard"/>
      <text:p text:style-name="Standard">ACUERDOS:</text:p>
      <text:p text:style-name="Standard"/>
      <text:p text:style-name="Standard">- Se hace un análisis completo de los apartados que nos ofrece Colabora 3.0, de su interfaz y de su funcionamiento general. Enriqeu Bracho nos muestra el funcionamiento de la aplicación Google Fotos para móviles, conocida para él, si bien, por diferentes problemas, acordamos trabajarlo por medio de ordenador. Seguidamente acordamos cuál va a ser el primer trabajo a realizar con esta aplicación.</text:p>
      <text:p text:style-name="Standard">- No hay ruegos y preguntas</text:p>
      <text:p text:style-name="Standard"/>
      <text:p text:style-name="Standard">Como coordinador del grupo de trabajo, siendo las 17:50 horas, doy por concluída la presente reunión en la fecha y hora ya indicad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59S</meta:editing-duration>
    <meta:editing-cycles>4</meta:editing-cycles>
    <meta:generator>OpenOffice/4.0.0$Win32 OpenOffice.org_project/400m3$Build-9702</meta:generator>
    <dc:date>2017-02-20T18:23:49.48</dc:date>
    <dc:creator>Fran </dc:creator>
    <meta:document-statistic meta:table-count="0" meta:image-count="0" meta:object-count="0" meta:page-count="1" meta:paragraph-count="11" meta:word-count="141" meta:character-count="871"/>
    <meta:user-defined meta:name="Info 1"/>
    <meta:user-defined meta:name="Info 2"/>
    <meta:user-defined meta:name="Info 3"/>
    <meta:user-defined meta:name="Info 4"/>
  </office:meta>
</office:document-meta>
</file>