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A REUNIÓN GRUPO DE TRABAJO.</text:p>
      <text:p text:style-name="Standard"/>
      <text:p text:style-name="Standard"/>
      <text:p text:style-name="Standard">LUNES 13 DE FEBRERO DE 2017</text:p>
      <text:p text:style-name="Standard">ASISTENTES: Enrique Bracho, C. Fátima Gómez Piriz, Rafael Castro, Angelines Jiménez, Manuela Cejas.</text:p>
      <text:p text:style-name="Standard"/>
      <text:p text:style-name="Standard">ORDEN DEL DÍA: </text:p>
      <text:p text:style-name="Standard"/>
      <text:p text:style-name="Standard">- Seguimiento del grupo de trabajo. Objetivos conseguidos y puntos a mejorar.</text:p>
      <text:p text:style-name="Standard">- Ruegos y preguntas</text:p>
      <text:p text:style-name="Standard"/>
      <text:p text:style-name="Standard">ACUERDOS:</text:p>
      <text:p text:style-name="Standard"/>
      <text:p text:style-name="Standard">- Se hace alusión a la falta de ciertos apartados en el blog que trataremos de subsanar lo antes posible. Queda por finalizado el proceso de aprendizaje del uso de Google Fotos.</text:p>
      <text:p text:style-name="Standard">- Enrique Bracho propone actualizar el apartado de presentación de los grupos en la web, para lo cual precisaremos de un trabajo previo como cámara fotográfica. Se acepta de buen grado la propuesta.</text:p>
      <text:p text:style-name="Standard"/>
      <text:p text:style-name="Standard">Como coordinador del grupo de trabajo, siendo las 18:05 horas, doy por concluída la presente reunión en la fecha y hora ya indicad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37S</meta:editing-duration>
    <meta:editing-cycles>5</meta:editing-cycles>
    <meta:generator>OpenOffice/4.0.0$Win32 OpenOffice.org_project/400m3$Build-9702</meta:generator>
    <dc:date>2017-02-21T13:50:02.94</dc:date>
    <dc:creator>Fran </dc:creator>
    <meta:document-statistic meta:table-count="0" meta:image-count="0" meta:object-count="0" meta:page-count="1" meta:paragraph-count="10" meta:word-count="132" meta:character-count="785"/>
    <meta:user-defined meta:name="Info 1"/>
    <meta:user-defined meta:name="Info 2"/>
    <meta:user-defined meta:name="Info 3"/>
    <meta:user-defined meta:name="Info 4"/>
  </office:meta>
</office:document-meta>
</file>