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ENTA EN YOUTUBE: https://www.youtube.com/channel/UCpvCll9MDiE4wHI9dJGA2Hg</text:p>
      <text:p text:style-name="Standard">GOOGLE FOTOS: https://www.google.com/photos/about/?hl=es</text:p>
      <text:p text:style-name="Standard">WEB DEL CENTRO ESCOLAR: http://www.juntadeandalucia.es/averroes/centros-tic/14601090a/helvia/sitio/index.cg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zymandias ET</meta:initial-creator>
    <dc:creator>Ozymandias ET</dc:creator>
    <meta:editing-cycles>1</meta:editing-cycles>
    <meta:creation-date>2017-02-20T16:20:00</meta:creation-date>
    <dc:date>2017-02-20T16:21:00</dc:date>
    <meta:editing-duration>PT1S</meta:editing-duration>
    <meta:generator>OpenOffice/4.1.5$Unix OpenOffice.org_project/415m1$Build-9789</meta:generator>
    <meta:document-statistic meta:table-count="0" meta:image-count="0" meta:object-count="0" meta:page-count="1" meta:paragraph-count="3" meta:word-count="12" meta:character-count="2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