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424cm" style:rel-column-width="16383*"/>
    </style:style>
    <style:style style:name="Tabla1.D" style:family="table-column">
      <style:table-column-properties style:column-width="6.426cm" style:rel-column-width="16386*"/>
    </style:style>
    <style:style style:name="Tabla1.A1" style:family="table-cell">
      <style:table-cell-properties fo:background-color="#99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99ccff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CIÓN PLC (MITAD DE CURSO)</text:p>
      <text:p text:style-name="P1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2"><text:s/>OBJETIVOS PLANTEADOS</text:p>
          </table:table-cell>
          <table:table-cell table:style-name="Tabla1.A1" office:value-type="string">
            <text:p text:style-name="P2">DIFICULTADES ENCONTRADAS</text:p>
          </table:table-cell>
          <table:table-cell table:style-name="Tabla1.A1" office:value-type="string">
            <text:p text:style-name="P2">COORDINACIÓN</text:p>
          </table:table-cell>
          <table:table-cell table:style-name="Tabla1.D1" office:value-type="string">
            <text:p text:style-name="P2">TRABAJO EN EL AULA, CENTRO,BIBLIOTECA...</text:p>
          </table:table-cell>
        </table:table-row>
        <table:table-row>
          <table:table-cell table:style-name="Tabla1.A2" office:value-type="string">
            <text:p text:style-name="P3">Recopilación de las diferente metodologías en el tratamiento del vocabulario .(sistematización de su didáctica)</text:p>
          </table:table-cell>
          <table:table-cell table:style-name="Tabla1.A2" office:value-type="string">
            <text:p text:style-name="P3">La tardanza en la puesta a punto de los objetivos planteados se debe en parte al cambio en la coordinación del PLC en este segundo año, ya que <text:s/>retomar un proyecto comenzado el año anterior y con otra persona de coordinadora requiere un trabajo previo de recopilación de información y planteamiento de cambio y adaptaciones.</text:p>
          </table:table-cell>
          <table:table-cell table:style-name="Tabla1.A2" office:value-type="string">
            <text:p text:style-name="P3">Reuniones en los diferentes ciclos para la recogida de información y una posterior puesta en común a nivel de claustro.</text:p>
          </table:table-cell>
          <table:table-cell table:style-name="Tabla1.D2" office:value-type="string">
            <text:p text:style-name="P3">- Observación, reflexión y profundización en el aula <text:s/>en la metodología utilizada para el tratamiento del vocabulario (rrellenar un hoja que recopile las diferentes metodologías)</text:p>
            <text:p text:style-name="P3"/>
            <text:p text:style-name="P3">-Puesta en práctica de nuevas metodologías para abordar el vocabulario tras una puesta en común a nivel de claustro</text:p>
            <text:p text:style-name="P3">ANEXO1</text:p>
          </table:table-cell>
        </table:table-row>
        <table:table-row>
          <table:table-cell table:style-name="Tabla1.A2" office:value-type="string">
            <text:p text:style-name="P3">Normalización de la lectoescritura en el centro</text:p>
          </table:table-cell>
          <table:table-cell table:style-name="Tabla1.A2" office:value-type="string">
            <text:p text:style-name="P3">Al ser un centro con mayoría de profesorado itinerante se <text:s/>hacía dificil llegar a un acuerdos para normalizar la lectoescritura.</text:p>
          </table:table-cell>
          <table:table-cell table:style-name="Tabla1.A2" office:value-type="string">
            <text:p text:style-name="P3">Reuniones interciclos para poner en común tanto los problemas y deficits encontrados como la recogida de sugerencias.</text:p>
          </table:table-cell>
          <table:table-cell table:style-name="Tabla1.D2" office:value-type="string">
            <text:p text:style-name="P3">Observación y reflexión a <text:s/>lo largo de los cursos y desde la experiencia paera establecer los acuerdos pertinentes. </text:p>
            <text:p text:style-name="P3">ANEXO2</text:p>
          </table:table-cell>
        </table:table-row>
        <table:table-row>
          <table:table-cell table:style-name="Tabla1.A2" office:value-type="string">
            <text:p text:style-name="P3">Recopilación de material para la elaboración del periódico anual del centro.</text:p>
          </table:table-cell>
          <table:table-cell table:style-name="Tabla1.A2" office:value-type="string">
            <text:p text:style-name="P3">No se encuentran dificultades en este apartado.</text:p>
          </table:table-cell>
          <table:table-cell table:style-name="Tabla1.A2" office:value-type="string">
            <text:p text:style-name="P3">Todo el profesorado ha participado en las diferentes actividades que se han planteado a nivel de centro. De todo ello ha ido quedando constancia <text:s/>gracias a la recopilación de material: fotos, videos, material escrito , ..etc</text:p>
          </table:table-cell>
          <table:table-cell table:style-name="Tabla1.D2" office:value-type="string">
            <text:p text:style-name="P3">Seguiremos recopilando material para <text:s/>elaborar en el tercer trimestre nuestro primer periódico anual y continuarlo a lo largo de los cursos venideros, como simbolo de nuestro colegio y donde queden recogidas todas las actividades que se llevan a cabo durante el curso <text:s/>así como la participación de toda la comunidad educativ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Orozco</meta:initial-creator>
    <meta:creation-date>2017-03-04T17:48:33</meta:creation-date>
    <dc:date>2017-06-19T10:40:35.46</dc:date>
    <meta:editing-duration>PT22M14S</meta:editing-duration>
    <meta:editing-cycles>7</meta:editing-cycles>
    <meta:generator>OpenOffice.org/3.4$Win32 OpenOffice.org_project/340m1$Build-9590</meta:generator>
    <meta:document-statistic meta:table-count="1" meta:image-count="0" meta:object-count="0" meta:page-count="1" meta:paragraph-count="20" meta:word-count="317" meta:character-count="2068"/>
  </office:meta>
</office:document-meta>
</file>