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2.909cm" style:rel-column-width="7138*"/>
    </style:style>
    <style:style style:name="Tabla1.B" style:family="table-column">
      <style:table-column-properties style:column-width="14.891cm" style:rel-column-width="36546*"/>
    </style:style>
    <style:style style:name="Tabla1.C" style:family="table-column">
      <style:table-column-properties style:column-width="8.902cm" style:rel-column-width="21851*"/>
    </style:style>
    <style:style style:name="Tabla1.A1" style:family="table-cell">
      <style:table-cell-properties fo:background-color="#ff66ff" fo:padding="0.097cm" fo:border="0.05pt solid #000000">
        <style:background-image/>
      </style:table-cell-properties>
    </style:style>
    <style:style style:name="Tabla1.A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6.702cm" table:align="margins"/>
    </style:style>
    <style:style style:name="Tabla2.A" style:family="table-column">
      <style:table-column-properties style:column-width="2.91cm" style:rel-column-width="7143*"/>
    </style:style>
    <style:style style:name="Tabla2.B" style:family="table-column">
      <style:table-column-properties style:column-width="14.891cm" style:rel-column-width="36546*"/>
    </style:style>
    <style:style style:name="Tabla2.C" style:family="table-column">
      <style:table-column-properties style:column-width="8.901cm" style:rel-column-width="21846*"/>
    </style:style>
    <style:style style:name="Tabla2.A1" style:family="table-cell">
      <style:table-cell-properties fo:background-color="#ff66ff" fo:padding="0.097cm" fo:border="0.05pt solid #000000">
        <style:background-image/>
      </style:table-cell-properties>
    </style:style>
    <style:style style:name="Tabla2.A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85cm"/>
    </style:style>
    <style:style style:name="Tabla2.A3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6.702cm" table:align="margins"/>
    </style:style>
    <style:style style:name="Tabla3.A" style:family="table-column">
      <style:table-column-properties style:column-width="2.91cm" style:rel-column-width="7143*"/>
    </style:style>
    <style:style style:name="Tabla3.B" style:family="table-column">
      <style:table-column-properties style:column-width="14.891cm" style:rel-column-width="36546*"/>
    </style:style>
    <style:style style:name="Tabla3.C" style:family="table-column">
      <style:table-column-properties style:column-width="8.901cm" style:rel-column-width="21846*"/>
    </style:style>
    <style:style style:name="Tabla3.A1" style:family="table-cell">
      <style:table-cell-properties fo:background-color="#ff66ff" fo:padding="0.097cm" fo:border="0.05pt solid #000000">
        <style:background-image/>
      </style:table-cell-properties>
    </style:style>
    <style:style style:name="Tabla3.A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#99ff99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6.702cm" table:align="margins"/>
    </style:style>
    <style:style style:name="Tabla4.A" style:family="table-column">
      <style:table-column-properties style:column-width="2.91cm" style:rel-column-width="7143*"/>
    </style:style>
    <style:style style:name="Tabla4.B" style:family="table-column">
      <style:table-column-properties style:column-width="14.891cm" style:rel-column-width="36546*"/>
    </style:style>
    <style:style style:name="Tabla4.C" style:family="table-column">
      <style:table-column-properties style:column-width="8.901cm" style:rel-column-width="21846*"/>
    </style:style>
    <style:style style:name="Tabla4.A1" style:family="table-cell">
      <style:table-cell-properties fo:background-color="#ff66ff" fo:padding="0.097cm" fo:border="0.05pt solid #000000">
        <style:background-image/>
      </style:table-cell-properties>
    </style:style>
    <style:style style:name="Tabla4.A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DejaVu Sans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15pt" officeooo:rsid="001f1e35" officeooo:paragraph-rsid="001f1e35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15pt" officeooo:rsid="00208105" officeooo:paragraph-rsid="00208105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5pt" officeooo:rsid="0021264e" officeooo:paragraph-rsid="0021264e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DejaVu Sans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3pt" officeooo:rsid="0020000b" officeooo:paragraph-rsid="0020000b" style:font-size-asian="11.3500003814697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DejaVu Sans" fo:font-size="13pt" officeooo:rsid="001d55f6" officeooo:paragraph-rsid="001d55f6" style:font-size-asian="11.3500003814697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3pt" officeooo:rsid="0021264e" officeooo:paragraph-rsid="0021264e" style:font-size-asian="11.3500003814697pt" style:font-size-complex="13pt"/>
    </style:style>
    <style:style style:name="P10" style:family="paragraph" style:parent-style-name="Table_20_Contents">
      <style:text-properties style:font-name="DejaVu Sans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3pt" officeooo:rsid="0020000b" officeooo:paragraph-rsid="0020000b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13pt" officeooo:rsid="001d55f6" officeooo:paragraph-rsid="001d55f6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3pt" officeooo:rsid="00208105" officeooo:paragraph-rsid="00208105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13pt" officeooo:rsid="0021264e" officeooo:paragraph-rsid="0021264e" style:font-size-asian="13pt" style:font-size-complex="13pt"/>
    </style:style>
    <style:style style:name="P16" style:family="paragraph" style:parent-style-name="Table_20_Contents">
      <style:text-properties style:font-name="DejaVu Sans" fo:font-size="13pt" officeooo:rsid="002c37d5" officeooo:paragraph-rsid="002c37d5" style:font-size-asian="13pt" style:font-size-complex="13pt"/>
    </style:style>
    <style:style style:name="P17" style:family="paragraph" style:parent-style-name="Table_20_Contents">
      <style:text-properties style:font-name="DejaVu Sans" fo:font-size="13pt" officeooo:paragraph-rsid="002f3672" style:font-size-asian="13pt" style:font-size-complex="13pt"/>
    </style:style>
    <style:style style:name="P18" style:family="paragraph" style:parent-style-name="Table_20_Contents">
      <style:text-properties style:font-name="DejaVu Sans" fo:font-size="13pt" officeooo:rsid="00310abc" officeooo:paragraph-rsid="00310abc" style:font-size-asian="13pt" style:font-size-complex="13pt"/>
    </style:style>
    <style:style style:name="P19" style:family="paragraph" style:parent-style-name="Table_20_Contents">
      <style:text-properties style:font-name="DejaVu Sans" fo:font-size="13pt" officeooo:rsid="00334dd1" officeooo:paragraph-rsid="00334dd1" style:font-size-asian="13pt" style:font-size-complex="13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DejaVu Sans" fo:font-size="15pt" officeooo:rsid="001d55f6" officeooo:paragraph-rsid="001d55f6" style:font-size-asian="15pt" style:font-size-complex="15pt"/>
    </style:style>
    <style:style style:name="P21" style:family="paragraph" style:parent-style-name="Table_20_Contents">
      <style:text-properties style:font-name="DejaVu Sans" fo:font-size="13pt" officeooo:rsid="002c37d5" officeooo:paragraph-rsid="002c37d5" style:font-size-asian="13pt" style:font-size-complex="13pt"/>
    </style:style>
    <style:style style:name="P22" style:family="paragraph" style:parent-style-name="Table_20_Contents">
      <style:text-properties style:font-name="DejaVu Sans" fo:font-size="13pt" style:font-size-asian="13pt" style:font-size-complex="13pt"/>
    </style:style>
    <style:style style:name="P23" style:family="paragraph" style:parent-style-name="Table_20_Contents">
      <style:text-properties style:font-name="DejaVu Sans" fo:font-size="13pt" officeooo:rsid="0033daaa" officeooo:paragraph-rsid="0033daaa" style:font-size-asian="13pt" style:font-size-complex="13pt"/>
    </style:style>
    <style:style style:name="T1" style:family="text">
      <style:text-properties officeooo:rsid="001d55f6"/>
    </style:style>
    <style:style style:name="T2" style:family="text">
      <style:text-properties officeooo:rsid="001f1e35"/>
    </style:style>
    <style:style style:name="T3" style:family="text">
      <style:text-properties officeooo:rsid="00222cde"/>
    </style:style>
    <style:style style:name="T4" style:family="text">
      <style:text-properties officeooo:rsid="0022fd1a"/>
    </style:style>
    <style:style style:name="T5" style:family="text">
      <style:text-properties officeooo:rsid="0024e332"/>
    </style:style>
    <style:style style:name="T6" style:family="text">
      <style:text-properties officeooo:rsid="0027410f"/>
    </style:style>
    <style:style style:name="T7" style:family="text">
      <style:text-properties officeooo:rsid="00288a8a"/>
    </style:style>
    <style:style style:name="T8" style:family="text">
      <style:text-properties officeooo:rsid="0029dbe4"/>
    </style:style>
    <style:style style:name="T9" style:family="text">
      <style:text-properties officeooo:rsid="002c37d5"/>
    </style:style>
    <style:style style:name="T10" style:family="text">
      <style:text-properties officeooo:rsid="002c91b1"/>
    </style:style>
    <style:style style:name="T11" style:family="text">
      <style:text-properties officeooo:rsid="002f17df"/>
    </style:style>
    <style:style style:name="T12" style:family="text">
      <style:text-properties officeooo:rsid="002f3672"/>
    </style:style>
    <style:style style:name="T13" style:family="text">
      <style:text-properties officeooo:rsid="00310abc"/>
    </style:style>
    <style:style style:name="T14" style:family="text">
      <style:text-properties officeooo:rsid="00324205"/>
    </style:style>
    <style:style style:name="T15" style:family="text">
      <style:text-properties officeooo:rsid="0033daaa"/>
    </style:style>
    <style:style style:name="T16" style:family="text">
      <style:text-properties officeooo:rsid="00362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DIDÁCTICA DEL VOCABULARI<text:span text:style-name="T2">O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CURSO</text:p>
          </table:table-cell>
          <table:table-cell table:style-name="Tabla1.A2" office:value-type="string">
            <text:p text:style-name="P12">METODOLOGÍA (TÉCNICAS)</text:p>
          </table:table-cell>
          <table:table-cell table:style-name="Tabla1.C2" office:value-type="string">
            <text:p text:style-name="P12">CONSENSO MÍNIMO</text:p>
          </table:table-cell>
        </table:table-row>
        <table:table-row>
          <table:table-cell table:style-name="Tabla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2">ED, INFANTIL</text:p>
            <text:p text:style-name="P12">3A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3" office:value-type="string">
            <text:p text:style-name="P10">* <text:span text:style-name="T3">Descripción de objetos.</text:span></text:p>
            <text:p text:style-name="P10">* <text:span text:style-name="T3">Programa PELO (TIC).</text:span></text:p>
            <text:p text:style-name="P10">* <text:span text:style-name="T3">Proyectos <text:s/>(vocabulario).</text:span></text:p>
            <text:p text:style-name="P10">* <text:span text:style-name="T3">Diccionario <text:s/>de clase (inicial de sus nombres).</text:span></text:p>
            <text:p text:style-name="P10">* <text:span text:style-name="T3">Juego memory.</text:span></text:p>
            <text:p text:style-name="P10">* <text:span text:style-name="T3">Proyección de sombras</text:span></text:p>
            <text:p text:style-name="P10"/>
            <text:p text:style-name="P10"/>
            <text:p text:style-name="P10"/>
            <text:p text:style-name="P10"/>
          </table:table-cell>
          <table:table-cell table:style-name="Tabla1.C5" table:number-rows-spanned="3" office:value-type="string">
            <text:p text:style-name="P10">* <text:span text:style-name="T5">Trabajar vocabulario relacionado con los proyectos.</text:span></text:p>
            <text:p text:style-name="P10"/>
            <text:p text:style-name="P10">* <text:span text:style-name="T5">Descripciones orales de objetos.</text:span></text:p>
            <text:p text:style-name="P10"/>
            <text:p text:style-name="P10">* <text:span text:style-name="T5">Vocabulario en cuentos, canciones poesias,...etc</text:span></text:p>
            <text:p text:style-name="P10"/>
            <text:p text:style-name="P10">* <text:span text:style-name="T5">Diccionari de imágenes que recoja todo el vocabulario trabajado.</text:span></text:p>
          </table:table-cell>
        </table:table-row>
        <table:table-row>
          <table:table-cell table:style-name="Tabla1.A3" office:value-type="string">
            <text:p text:style-name="Table_20_Contents"/>
            <text:p text:style-name="Table_20_Contents"/>
            <text:p text:style-name="P1"/>
            <text:p text:style-name="P8">ED INFANTIL </text:p>
            <text:p text:style-name="P8">4A</text:p>
            <text:p text:style-name="P2"/>
            <text:p text:style-name="Table_20_Contents"/>
            <text:p text:style-name="Table_20_Contents"/>
            <text:p text:style-name="Table_20_Contents"/>
          </table:table-cell>
          <table:table-cell table:style-name="Tabla1.B4" office:value-type="string">
            <text:p text:style-name="P10">* <text:span text:style-name="T4">Proyectos (vocabulario).</text:span></text:p>
            <text:p text:style-name="P10">* <text:span text:style-name="T4">Vocabulario en canciones, poesias, juegos..etc.</text:span></text:p>
            <text:p text:style-name="P10">* <text:span text:style-name="T4">Tarjetas de memoria.</text:span></text:p>
            <text:p text:style-name="P10">* <text:span text:style-name="T4">Campos semánticos en <text:s/>juegos y diálogos.</text:span></text:p>
            <text:p text:style-name="P10">* <text:s/><text:span text:style-name="T4">Bits de inteligencia.</text:span></text:p>
            <text:p text:style-name="P10"/>
            <text:p text:style-name="P10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6"><text:s/><text:span text:style-name="T1">ED <text:s/>INFANTIL</text:span></text:p>
            <text:p text:style-name="P8">5A</text:p>
          </table:table-cell>
          <table:table-cell table:style-name="Tabla1.B5" office:value-type="string">
            <text:p text:style-name="P10">* <text:span text:style-name="T4">Juegos de preguntas y respuestas (cualidades).</text:span></text:p>
            <text:p text:style-name="P10">* <text:span text:style-name="T4">Vocabulario en adivinanzas y poesias.</text:span></text:p>
            <text:p text:style-name="P10">* <text:span text:style-name="T4">Descripciones.</text:span></text:p>
            <text:p text:style-name="P10">* <text:span text:style-name="T4">Pictogramas.</text:span></text:p>
            <text:p text:style-name="P10">* <text:span text:style-name="T4">Cuaderno del vocabulario del proyecto.</text:span></text:p>
            <text:p text:style-name="P10">* <text:span text:style-name="T4">Juego de interpretación de imágenes.</text:span></text:p>
            <text:p text:style-name="P10">* <text:span text:style-name="T4">murales con palabras asociadas a imágenes.</text:span></text:p>
            <text:p text:style-name="P10"/>
            <text:p text:style-name="Table_20_Contents"/>
            <text:p text:style-name="Table_20_Contents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>
          <table:table-cell table:style-name="Tabla2.A1" table:number-columns-spanned="3" office:value-type="string">
            <text:p text:style-name="P3">DIDÁCTICA DEL VOCABULARIO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">CURSO</text:p>
          </table:table-cell>
          <table:table-cell table:style-name="Tabla2.A2" office:value-type="string">
            <text:p text:style-name="P11">METODOLOGÍA (TÉCNICAS)</text:p>
          </table:table-cell>
          <table:table-cell table:style-name="Tabla2.C2" office:value-type="string">
            <text:p text:style-name="P11">CONSENSO MÍNIMO</text:p>
          </table:table-cell>
        </table:table-row>
        <table:table-row table:style-name="Tabla2.3">
          <table:table-cell table:style-name="Tabla2.A3" office:value-type="string">
            <text:p text:style-name="Table_20_Contents"/>
            <text:p text:style-name="Table_20_Contents"/>
            <text:p text:style-name="Table_20_Contents"/>
            <text:p text:style-name="P9">1º A</text:p>
          </table:table-cell>
          <table:table-cell table:style-name="Tabla2.B6" office:value-type="string">
            <text:p text:style-name="P10">* <text:span text:style-name="T6">Asamblea oral (vocabulario en vivencias).</text:span></text:p>
            <text:p text:style-name="P10">* <text:span text:style-name="T6">Análisis de enunciados (trabajar sinónimos).</text:span></text:p>
            <text:p text:style-name="P10">* <text:span text:style-name="T6">Listado de palabras por fonemas.</text:span></text:p>
            <text:p text:style-name="P10">* <text:span text:style-name="T6">Vocabulario en cuentos, poesias, fábulas...etc.</text:span></text:p>
            <text:p text:style-name="P10">* <text:span text:style-name="T7">Vocabulario de adjetivos (comparaciones, descripciones..)</text:span></text:p>
            <text:p text:style-name="P10">* <text:span text:style-name="T7">Lluvia de ideas (exposición de palabras)</text:span></text:p>
            <text:p text:style-name="P10"/>
          </table:table-cell>
          <table:table-cell table:style-name="Tabla2.C6" table:number-rows-spanned="4" office:value-type="string">
            <text:p text:style-name="P10">* <text:span text:style-name="T8">Análisis de enunciados a través de sinónimos para ampliar el vocabulario y crear autonomia en su trabajo.</text:span></text:p>
            <text:p text:style-name="P10"/>
            <text:p text:style-name="P10">* <text:span text:style-name="T8">Definición oral de palabras desconocidas que van apareciendo en los diferentes textos que se manejan.</text:span></text:p>
            <text:p text:style-name="P10"/>
            <text:p text:style-name="P10">* <text:span text:style-name="T8">Trabajar las palabras asociadas a imágenes, sobre todo en primer curso.</text:span></text:p>
          </table:table-cell>
        </table:table-row>
        <table:table-row>
          <table:table-cell table:style-name="Tabla2.A3" office:value-type="string">
            <text:p text:style-name="Table_20_Contents"/>
            <text:p text:style-name="Table_20_Contents"/>
            <text:p text:style-name="Table_20_Contents"/>
            <text:p text:style-name="P15">1º B</text:p>
          </table:table-cell>
          <table:table-cell table:style-name="Tabla2.B6" office:value-type="string">
            <text:p text:style-name="P10">* <text:span text:style-name="T7">Análisis de enunciados.</text:span></text:p>
            <text:p text:style-name="P10">* <text:span text:style-name="T7">Cuadernos: fichas alusivas.</text:span></text:p>
            <text:p text:style-name="P10">* <text:span text:style-name="T7">Explicaciones orales de palabras usando sinónimos.</text:span></text:p>
            <text:p text:style-name="P10">* <text:span text:style-name="T7">Vocabulario en cuentos, poemas, fábulas...etc.</text:span></text:p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a2.A3" office:value-type="string">
            <text:p text:style-name="Table_20_Contents"/>
            <text:p text:style-name="Table_20_Contents"/>
            <text:p text:style-name="Table_20_Contents"/>
            <text:p text:style-name="P9">2º A</text:p>
          </table:table-cell>
          <table:table-cell table:style-name="Tabla2.B6" office:value-type="string">
            <text:p text:style-name="P10">* <text:span text:style-name="T7">Análisis de enunciados ( búsqueda de sinónimos).</text:span></text:p>
            <text:p text:style-name="P10">* <text:span text:style-name="T7">Técnica del folio giratorio ( sinónimos, definiciones...).</text:span></text:p>
            <text:p text:style-name="P10">* <text:span text:style-name="T7">Definiciónes <text:s/>orales <text:s/>de palabras y votar la mejor.</text:span></text:p>
            <text:p text:style-name="P10">* <text:span text:style-name="T7">Dibujar palabras en función de su significado.</text:span></text:p>
            <text:p text:style-name="P10">* <text:span text:style-name="T7">Mural de vocabulario que manejamos en clase.</text:span></text:p>
            <text:p text:style-name="P10"/>
            <text:p text:style-name="P10"/>
          </table:table-cell>
          <table:covered-table-cell/>
        </table:table-row>
        <table:table-row>
          <table:table-cell table:style-name="Tabla2.A3" office:value-type="string">
            <text:p text:style-name="Table_20_Contents"/>
            <text:p text:style-name="Table_20_Contents"/>
            <text:p text:style-name="Table_20_Contents"/>
            <text:p text:style-name="P9">2ºB</text:p>
          </table:table-cell>
          <table:table-cell table:style-name="Tabla2.B6" office:value-type="string">
            <text:p text:style-name="P10">* <text:span text:style-name="T7">Análisis de enunciados a través de sinónimos.</text:span></text:p>
            <text:p text:style-name="P10">* <text:span text:style-name="T7">Definición de palabras orales y escritas.</text:span></text:p>
            <text:p text:style-name="P10">* <text:span text:style-name="T7">Lectura de definición de palabras.</text:span></text:p>
            <text:p text:style-name="P10">* <text:span text:style-name="T7">Sopas de letras.</text:span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>
          <table:table-cell table:style-name="Tabla3.A1" table:number-columns-spanned="3" office:value-type="string">
            <text:p text:style-name="P4">DIDÁCTICA DEL VOCABULARIO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4">CURSO</text:p>
          </table:table-cell>
          <table:table-cell table:style-name="Tabla3.A2" office:value-type="string">
            <text:p text:style-name="P14">METODOLOGÍA (TÉCNICAS)</text:p>
          </table:table-cell>
          <table:table-cell table:style-name="Tabla3.C2" office:value-type="string">
            <text:p text:style-name="P14">CONSENSO MÍNIMO</text:p>
          </table:table-cell>
        </table:table-row>
        <table:table-row>
          <table:table-cell table:style-name="Tabla3.A3" office:value-type="string">
            <text:p text:style-name="P13"/>
            <text:p text:style-name="P13"/>
            <text:p text:style-name="P13"/>
            <text:p text:style-name="P15">3º A</text:p>
          </table:table-cell>
          <table:table-cell table:style-name="Tabla3.B6" office:value-type="string">
            <text:p text:style-name="P16">* Vocabulario que surge en clase en actividades orales y escritas.</text:p>
            <text:p text:style-name="P16">* <text:span text:style-name="T10">Trabajar palabras derivadas, polisémicas, etc..</text:span></text:p>
            <text:p text:style-name="P16">* <text:span text:style-name="T11">Uso del diccionario.</text:span></text:p>
            <text:p text:style-name="P16">* <text:span text:style-name="T11">Sinónimos, antónimos, prefijos, sufijos, etc...</text:span></text:p>
            <text:p text:style-name="P16">* <text:span text:style-name="T11">Juegos y actividades TIC, enfocadas a la ampliación de vocabulario.</text:span></text:p>
            <text:p text:style-name="P16">* Diccionario en el cuaderno.</text:p>
          </table:table-cell>
          <table:table-cell table:style-name="Tabla3.C6" table:number-rows-spanned="4" office:value-type="string">
            <text:p text:style-name="P19">* Trabajar el vocabulario que surge en clase con actividades tanto orales como escrita.</text:p>
            <text:p text:style-name="P19"/>
            <text:p text:style-name="P19">* Utilización del diccionario para buscar definiciones.</text:p>
            <text:p text:style-name="P19"/>
            <text:p text:style-name="P19">* Creación de listados de palabras clasificadas para su recopilación (derivadas, polisémicas, sinónimos, antónimos, etc..)</text:p>
          </table:table-cell>
        </table:table-row>
        <table:table-row>
          <table:table-cell table:style-name="Tabla3.A3" office:value-type="string">
            <text:p text:style-name="P13"/>
            <text:p text:style-name="P13"/>
            <text:p text:style-name="P13"/>
            <text:p text:style-name="P15">3º B</text:p>
          </table:table-cell>
          <table:table-cell table:style-name="Tabla3.B6" office:value-type="string">
            <text:p text:style-name="P17">* <text:span text:style-name="T9">Vocabulario que surge en clase en actividades orales y escritas.</text:span></text:p>
            <text:p text:style-name="P10">* <text:span text:style-name="T12">Búsqueda de definiciones en el diccionario.</text:span></text:p>
            <text:p text:style-name="P10">* <text:span text:style-name="T12">Trabajar palabras polisémicas, derivadas, sinónimos, antónimos, etc...</text:span></text:p>
            <text:p text:style-name="P10"/>
          </table:table-cell>
          <table:covered-table-cell/>
        </table:table-row>
        <table:table-row>
          <table:table-cell table:style-name="Tabla3.A3" office:value-type="string">
            <text:p text:style-name="P13"/>
            <text:p text:style-name="P13"/>
            <text:p text:style-name="P13"/>
            <text:p text:style-name="P15">4º A</text:p>
          </table:table-cell>
          <table:table-cell table:style-name="Tabla3.B6" office:value-type="string">
            <text:p text:style-name="P10">* <text:span text:style-name="T13">Vocabulario que surge en clase de forma oral y escrita.</text:span></text:p>
            <text:p text:style-name="P10">* <text:span text:style-name="T13">Búsqueda de definiciones en el diccionario y actividades sobre ellas.</text:span></text:p>
            <text:p text:style-name="P18">* Definición de palabras nuevas de la lectura.</text:p>
            <text:p text:style-name="P10">* <text:span text:style-name="T13">Investigar sobre el nuevo vocabulario tanto oral como escrito.</text:span></text:p>
            <text:p text:style-name="P10"/>
          </table:table-cell>
          <table:covered-table-cell/>
        </table:table-row>
        <table:table-row>
          <table:table-cell table:style-name="Tabla3.A3" office:value-type="string">
            <text:p text:style-name="P13"/>
            <text:p text:style-name="P13"/>
            <text:p text:style-name="P13"/>
            <text:p text:style-name="P15">4º B</text:p>
          </table:table-cell>
          <table:table-cell table:style-name="Tabla3.B6" office:value-type="string">
            <text:p text:style-name="P10">* <text:span text:style-name="T14">Trabajar el vocabulario que surge en clase con actividades orales y escritas.</text:span></text:p>
            <text:p text:style-name="P10">* <text:span text:style-name="T14">Juegos de vocabularios: sopas de letras, crucigramas, asociación de ideas, etc..</text:span></text:p>
            <text:p text:style-name="P10">* <text:span text:style-name="T14">Textos con palabras nuevas camufladas.</text:span></text:p>
            <text:p text:style-name="P10"/>
            <text:p text:style-name="P10"/>
            <text:p text:style-name="P10"/>
          </table:table-cell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>
          <table:table-cell table:style-name="Tabla4.A1" table:number-columns-spanned="3" office:value-type="string">
            <text:p text:style-name="P5">DIDÁCTICA DEL VOCABULARIO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5">CURSO</text:p>
          </table:table-cell>
          <table:table-cell table:style-name="Tabla4.A2" office:value-type="string">
            <text:p text:style-name="P15">METODOLOGÍA (TÉCNICAS)</text:p>
          </table:table-cell>
          <table:table-cell table:style-name="Tabla4.C2" office:value-type="string">
            <text:p text:style-name="P15">CONSENSO MÍNIMO</text:p>
          </table:table-cell>
        </table:table-row>
        <table:table-row>
          <table:table-cell table:style-name="Tabla4.A3" office:value-type="string">
            <text:p text:style-name="P13"/>
            <text:p text:style-name="P13"/>
            <text:p text:style-name="P13"/>
            <text:p text:style-name="P15">5º A</text:p>
          </table:table-cell>
          <table:table-cell table:style-name="Tabla4.B6" office:value-type="string">
            <text:p text:style-name="P23">* Contextualizar el vocabulario, adaptando los diferentes textos al alumnado a través de sinónimos, antónimos,...etc.</text:p>
            <text:p text:style-name="P23">* Trabajar el vocabulario a través de la lectura.</text:p>
            <text:p text:style-name="P23">* Juegos de vocabulario: sopa de letras, crucigrámas,..etc</text:p>
            <text:p text:style-name="P23">* Textos con palabras mutiladas.</text:p>
            <text:p text:style-name="P10"/>
            <text:p text:style-name="P10"/>
          </table:table-cell>
          <table:table-cell table:style-name="Tabla4.C6" table:number-rows-spanned="4" office:value-type="string">
            <text:p text:style-name="P10">* <text:span text:style-name="T16">Contextualizar el vocabulario, adaptando los diferentes textos al alumnado a través de sinónimos, antónimos,....etc.</text:span></text:p>
            <text:p text:style-name="P10"/>
            <text:p text:style-name="P10">* <text:span text:style-name="T16">Búsqueda de definiciones en el diccionario y asociación con sinónimos, antónimos,..etc</text:span></text:p>
            <text:p text:style-name="P10"/>
            <text:p text:style-name="P10">* <text:span text:style-name="T16">Juegos de palabras</text:span></text:p>
          </table:table-cell>
        </table:table-row>
        <table:table-row>
          <table:table-cell table:style-name="Tabla4.A3" office:value-type="string">
            <text:p text:style-name="P13"/>
            <text:p text:style-name="P13"/>
            <text:p text:style-name="P13"/>
            <text:p text:style-name="P15">5º B</text:p>
          </table:table-cell>
          <table:table-cell table:style-name="Tabla4.B6" office:value-type="string">
            <text:p text:style-name="P10">* <text:span text:style-name="T15">Juegos de palabras (sinónimos, antónimos,...etc).</text:span></text:p>
            <text:p text:style-name="P10">* <text:span text:style-name="T15">Identificar palabras mediante mímica.</text:span></text:p>
            <text:p text:style-name="P10">* <text:span text:style-name="T15">Contextualizar el vocabulario.</text:span></text:p>
            <text:p text:style-name="P10">* <text:span text:style-name="T15">Tabú: usar palabras para definir otras.</text:span></text:p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a4.A3" office:value-type="string">
            <text:p text:style-name="P13"/>
            <text:p text:style-name="P13"/>
            <text:p text:style-name="P13"/>
            <text:p text:style-name="P15">6º A</text:p>
          </table:table-cell>
          <table:table-cell table:style-name="Tabla4.B6" office:value-type="string">
            <text:p text:style-name="P23">* Trabajar el vocabulario a través de la comprensión lectora sobre temas de actualidad.</text:p>
            <text:p text:style-name="P23">* Vocabulario en la expresión oral sobre temas de interés.</text:p>
            <text:p text:style-name="P23">* Formato digital para exposiciones orales y teatros.</text:p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a4.A3" office:value-type="string">
            <text:p text:style-name="P13"/>
            <text:p text:style-name="P13"/>
            <text:p text:style-name="P13"/>
            <text:p text:style-name="P15">6º B</text:p>
          </table:table-cell>
          <table:table-cell table:style-name="Tabla4.B6" office:value-type="string">
            <text:p text:style-name="P10">* <text:span text:style-name="T15">Vocabulario en la expresión oral.</text:span></text:p>
            <text:p text:style-name="P10">* <text:span text:style-name="T15">Búsqueda de palabras en el diccionario y asociación a sinónimos.</text:span></text:p>
            <text:p text:style-name="P10">* <text:span text:style-name="T16">Juegos de palabras.</text:span></text:p>
            <text:p text:style-name="P10">* <text:span text:style-name="T16">Vocabulario en textos escritos sobre autores.</text:span></text:p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8:01:06.150115499</meta:creation-date>
    <dc:date>2017-06-05T00:17:56.200408176</dc:date>
    <meta:editing-duration>PT32M56S</meta:editing-duration>
    <meta:editing-cycles>16</meta:editing-cycles>
    <meta:generator>LibreOffice/4.2.8.2$Linux_x86 LibreOffice_project/420m0$Build-2</meta:generator>
    <meta:document-statistic meta:table-count="4" meta:image-count="0" meta:object-count="0" meta:page-count="5" meta:paragraph-count="115" meta:word-count="674" meta:character-count="4417" meta:non-whitespace-character-count="3849"/>
  </office:meta>
</office:document-meta>
</file>