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6.723cm" fo:margin-left="-0.018cm" table:align="left"/>
    </style:style>
    <style:style style:name="Tabla1.A" style:family="table-column">
      <style:table-column-properties style:column-width="4.48cm"/>
    </style:style>
    <style:style style:name="Tabla1.B" style:family="table-column">
      <style:table-column-properties style:column-width="4.445cm"/>
    </style:style>
    <style:style style:name="Tabla1.F" style:family="table-column">
      <style:table-column-properties style:column-width="4.427cm"/>
    </style:style>
    <style:style style:name="Tabla1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c420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696b4" officeooo:paragraph-rsid="001fc420" style:font-size-asian="13.1000003814697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3pt" officeooo:rsid="000696b4" officeooo:paragraph-rsid="001fc420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696b4" officeooo:paragraph-rsid="001fc420" fo:background-color="#ffffcc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1fc420" fo:background-color="#ffffcc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0696b4" officeooo:paragraph-rsid="001fc420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1fc420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982ff" officeooo:paragraph-rsid="001fc420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0cbfe0" officeooo:paragraph-rsid="001fc420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098698" officeooo:paragraph-rsid="001fc42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09c310" officeooo:paragraph-rsid="001fc420" style:font-size-asian="12pt" style:font-size-complex="12pt"/>
    </style:style>
    <style:style style:name="T1" style:family="text">
      <style:text-properties officeooo:rsid="000cbfe0"/>
    </style:style>
    <style:style style:name="T2" style:family="text">
      <style:text-properties officeooo:rsid="0009c310"/>
    </style:style>
    <style:style style:name="T3" style:family="text">
      <style:text-properties officeooo:rsid="000d70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ALUACIÓN PLC <text:s/>2º CURSO</text:p>
      <table:table table:name="Tabla1" table:style-name="Tabla1">
        <table:table-column table:style-name="Tabla1.A"/>
        <table:table-column table:style-name="Tabla1.B" table:number-columns-repeated="2"/>
        <table:table-column table:style-name="Tabla1.A"/>
        <table:table-column table:style-name="Tabla1.B"/>
        <table:table-column table:style-name="Tabla1.F"/>
        <table:table-row>
          <table:table-cell table:style-name="Tabla1.A1" office:value-type="string">
            <text:p text:style-name="P3">ACTIVIDADES PROPUESTAS</text:p>
          </table:table-cell>
          <table:table-cell table:style-name="Tabla1.E1" office:value-type="string">
            <text:p text:style-name="P4">Itinerario lector</text:p>
            <text:p text:style-name="P5"/>
            <text:p text:style-name="P5"/>
          </table:table-cell>
          <table:table-cell table:style-name="Tabla1.E1" office:value-type="string">
            <text:p text:style-name="P4">Sistematización dela didáctica para la adquisición del vocabulario</text:p>
          </table:table-cell>
          <table:table-cell table:style-name="Tabla1.D1" office:value-type="string">
            <text:p text:style-name="P4">Normalización de la lectoescritura y el uso de cuadernos</text:p>
          </table:table-cell>
          <table:table-cell table:style-name="Tabla1.E1" office:value-type="string">
            <text:p text:style-name="P4">Dinamización de la biblioteca escolar <text:span text:style-name="T1">y creación del periódico </text:span></text:p>
          </table:table-cell>
          <table:table-cell table:style-name="Tabla1.F1" office:value-type="string">
            <text:p text:style-name="P4">Expresión oral : asamblea y uso de cortos en el aula</text:p>
          </table:table-cell>
        </table:table-row>
        <table:table-row>
          <table:table-cell table:style-name="Tabla1.A2" office:value-type="string">
            <text:p text:style-name="P3">ACTIVIDADES REALIZADAS</text:p>
          </table:table-cell>
          <table:table-cell table:style-name="Tabla1.E5" office:value-type="string">
            <text:p text:style-name="P6">Se pasa un cuadro con los diferentes tipos de lectura para observar y reflexionar sobre lo que se trabaja en cada nivel.</text:p>
            <text:p text:style-name="P7"/>
            <text:p text:style-name="P7"/>
            <text:p text:style-name="P7"/>
            <text:p text:style-name="P7"/>
          </table:table-cell>
          <table:table-cell table:style-name="Tabla1.E5" office:value-type="string">
            <text:p text:style-name="P6">Se pasa un cuadrante para la recopilación de las diferentes técnicas que se utilizan para trabajar el vocabulario en el aula.</text:p>
          </table:table-cell>
          <table:table-cell table:style-name="Tabla1.D5" office:value-type="string">
            <text:p text:style-name="P6">Se llevan a cabo reuniones interciclos <text:s/>para llegar a un consenso en la normalización de la lectoescritura y el uso de cuadernos.</text:p>
          </table:table-cell>
          <table:table-cell table:style-name="Tabla1.E5" office:value-type="string">
            <text:p text:style-name="P6">Durante todo el curso escolar se han realizado actividades tanto a nivel de centro como de ciclo y aula relacionadas con el plan de lectura y el uso de la biblioteca escolar. <text:span text:style-name="T1">De todo quedará constancia en el periódico escolar</text:span></text:p>
          </table:table-cell>
          <table:table-cell table:style-name="Tabla1.F5" office:value-type="string">
            <text:p text:style-name="P6">Se llevo <text:s/>a cabo la formación en cortos y se establece el tiempo necesario para trabajar la asamblea en clase y el uso de cortos.</text:p>
          </table:table-cell>
        </table:table-row>
        <table:table-row>
          <table:table-cell table:style-name="Tabla1.A2" office:value-type="string">
            <text:p text:style-name="P3">DIFICULTADES ENCONTRADAS</text:p>
          </table:table-cell>
          <table:table-cell table:style-name="Tabla1.E5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1.E5" office:value-type="string">
            <text:p text:style-name="P7"/>
          </table:table-cell>
          <table:table-cell table:style-name="Tabla1.D5" office:value-type="string">
            <text:p text:style-name="P7"/>
          </table:table-cell>
          <table:table-cell table:style-name="Tabla1.E5" office:value-type="string">
            <text:p text:style-name="P8">Aún hay que seguir con la clasificación de los libros.</text:p>
          </table:table-cell>
          <table:table-cell table:style-name="Tabla1.F5" office:value-type="string">
            <text:p text:style-name="P8">No ha dado tiempo de trabajar con los cortos a fondo.</text:p>
          </table:table-cell>
        </table:table-row>
        <table:table-row>
          <table:table-cell table:style-name="Tabla1.A2" office:value-type="string">
            <text:p text:style-name="P3">EVALUACIÓN O CONCLUSIONES</text:p>
          </table:table-cell>
          <table:table-cell table:style-name="Tabla1.E5" office:value-type="string">
            <text:p text:style-name="P8">Se ha llevado a cabo, tras las reuniones mantenidas con los diferentes ciclos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1.E5" office:value-type="string">
            <text:p text:style-name="P8">Se recopilan las diferentes metodologías utilizadas por cada docentes en su aula y se establecen los consensos mínimos para la enseñanza del vocabulario en cada ciclo y nivel.</text:p>
          </table:table-cell>
          <table:table-cell table:style-name="Tabla1.D5" office:value-type="string">
            <text:p text:style-name="P8">Se han establecido las normas a seguir en uso de cuadernos y lectoescritura, tras reuniones mantenidas con los diferentes ciclos.</text:p>
          </table:table-cell>
          <table:table-cell table:style-name="Tabla1.E5" office:value-type="string">
            <text:p text:style-name="P8">Desde el plan de lectura y biblioteca, se han llevado a cabo actividades variadas y se ha hecho partícipe a todo el centro.</text:p>
            <text:p text:style-name="P9">El periódico recoge todas las actividades llevadas a cabo durante el curso.</text:p>
          </table:table-cell>
          <table:table-cell table:style-name="Tabla1.F5" office:value-type="string">
            <text:p text:style-name="P10">Se establece el tiempo necesario para trabajar la asamblea <text:span text:style-name="T2">en clase, y tras la formación impartida por la asesora del CEP, en el uso de los cortos, se comienzan a trabajar en el aula.</text:span></text:p>
            <text:p text:style-name="P7"/>
          </table:table-cell>
        </table:table-row>
        <table:table-row>
          <table:table-cell table:style-name="Tabla1.A2" office:value-type="string">
            <text:p text:style-name="P3">PROPUESTAS DE MEJORA</text:p>
          </table:table-cell>
          <table:table-cell table:style-name="Tabla1.E5" office:value-type="string">
            <text:p text:style-name="P11">Recopilación de textos en carpetas para trabajarlos por nivel y colección de cuentos en valores</text:p>
          </table:table-cell>
          <table:table-cell table:style-name="Tabla1.E5" office:value-type="string">
            <text:p text:style-name="P11">Seguir ampliando e incluyendo en los consensos mínimos nuevas técnicas de vocabulario.</text:p>
          </table:table-cell>
          <table:table-cell table:style-name="Tabla1.D5" office:value-type="string">
            <text:p text:style-name="P11"/>
          </table:table-cell>
          <table:table-cell table:style-name="Tabla1.E5" office:value-type="string">
            <text:p text:style-name="P9">Uso de la biblioteca en los recreos y fuera del horario escolar.</text:p>
            <text:p text:style-name="P9">Incluir el periódico como material de lectura</text:p>
          </table:table-cell>
          <table:table-cell table:style-name="Tabla1.F5" office:value-type="string">
            <text:p text:style-name="P8">Se propone la formación en tertulias dial<text:span text:style-name="T1">ógicas</text:span> y su trabajo en el aul<text:span text:style-name="T3">a.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1:12:01.236908950</meta:creation-date>
    <dc:date>2017-06-19T01:14:59.677570930</dc:date>
    <meta:editing-duration>P0D</meta:editing-duration>
    <meta:editing-cycles>1</meta:editing-cycles>
    <meta:document-statistic meta:table-count="1" meta:image-count="0" meta:object-count="0" meta:page-count="2" meta:paragraph-count="29" meta:word-count="395" meta:character-count="2351" meta:non-whitespace-character-count="1981"/>
    <meta:generator>LibreOffice/4.2.8.2$Linux_x86 LibreOffice_project/420m0$Build-2</meta:generator>
  </office:meta>
</office:document-meta>
</file>