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text-underline-style="none" fo:font-weight="normal"/>
    </style:style>
    <style:style style:name="P4" style:family="paragraph" style:parent-style-name="Standard">
      <style:text-properties style:text-underline-style="none" fo:font-weight="normal" style:font-weight-asian="bold" style:font-weight-complex="bold"/>
    </style:style>
    <style:style style:name="P5" style:family="paragraph" style:parent-style-name="Standard">
      <style:text-properties fo:font-style="normal" style:text-underline-style="none" fo:font-weight="normal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bold" style:font-weight-complex="bold"/>
    </style:style>
    <style:style style:name="P7" style:family="paragraph" style:parent-style-name="Standard" style:list-style-name="L1">
      <style:text-properties style:text-underline-style="none" fo:font-weight="normal" style:font-weight-asian="bold" style:font-weight-complex="bold"/>
    </style:style>
    <style:style style:name="P8" style:family="paragraph" style:parent-style-name="Standard" style:list-style-name="L2">
      <style:text-properties style:text-underline-style="none" fo:font-weight="normal" style:font-weight-asian="bold" style:font-weight-complex="bold"/>
    </style:style>
    <style:style style:name="P9" style:family="paragraph" style:parent-style-name="Standard" style:list-style-name="L3">
      <style:text-properties style:text-underline-style="none" fo:font-weight="normal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style:font-weight-asian="bold" style:font-weight-complex="bold"/>
    </style:style>
    <style:style style:name="P11" style:family="paragraph" style:parent-style-name="Standard"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normal" style:font-weight-asian="bold" style:font-weight-complex="bold"/>
    </style:style>
    <style:style style:name="P16" style:family="paragraph" style:parent-style-name="Standard">
      <style:text-properties fo:font-style="normal" style:text-underline-style="none" fo:font-weight="normal" style:font-weight-asian="bold" style:font-weight-complex="bold"/>
    </style:style>
    <style:style style:name="P17" style:family="paragraph" style:parent-style-name="Standard" style:list-style-name="L4">
      <style:text-properties fo:font-style="normal" style:text-underline-style="none" fo:font-weight="normal" style:font-weight-asian="bold" style:font-weight-complex="bold"/>
    </style:style>
    <style:style style:name="P18" style:family="paragraph" style:parent-style-name="Standard" style:list-style-name="L5">
      <style:text-properties fo:font-style="normal" style:text-underline-style="none" fo:font-weight="normal" style:font-weight-asian="bold" style:font-weight-complex="bold"/>
    </style:style>
    <style:style style:name="P19" style:family="paragraph" style:parent-style-name="Standard" style:list-style-name="L6">
      <style:text-properties fo:font-style="normal" style:text-underline-style="none" fo:font-weight="normal" style:font-weight-asian="bold" style:font-weight-complex="bold"/>
    </style:style>
    <style:style style:name="P20" style:family="paragraph" style:parent-style-name="Standard" style:list-style-name="L7">
      <style:text-properties fo:font-style="normal" style:text-underline-style="none" fo:font-weight="normal" style:font-weight-asian="bold" style:font-weight-complex="bold"/>
    </style:style>
    <style:style style:name="P21" style:family="paragraph" style:parent-style-name="Standard">
      <style:text-properties fo:font-style="normal" style:text-underline-style="none" fo:font-weight="normal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tyle="normal" style:text-underline-style="none" fo:font-weight="bold" style:font-weight-asian="bold" style:font-weight-complex="bold"/>
    </style:style>
    <style:style style:name="P23" style:family="paragraph" style:parent-style-name="Standard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bold" style:font-weight-complex="bold"/>
    </style:style>
    <style:style style:name="T6" style:family="text">
      <style:text-properties fo:font-style="normal"/>
    </style:style>
    <style:style style:name="T7" style:family="text">
      <style:text-properties fo:font-style="normal" style:text-underline-style="none" fo:font-weight="normal" style:font-weight-asian="bold" style:font-weight-complex="bold"/>
    </style:style>
    <style:style style:name="T8" style:family="text">
      <style:text-properties fo:font-style="normal" style:text-underline-style="none" fo:font-weight="bold" style:font-weight-asian="bold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/>
    </style:style>
    <style:style style:name="T10" style:family="text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tyle="normal" style:font-weight-asian="bold" style:font-weight-complex="bold"/>
    </style:style>
    <style:style style:name="T12" style:family="text">
      <style:text-properties fo:font-style="normal" fo:font-weight="bold"/>
    </style:style>
    <style:style style:name="T13" style:family="text">
      <style:text-properties fo:font-style="normal" fo:font-weight="normal"/>
    </style:style>
    <style:style style:name="T14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VINCIAS ANDALUZAS ( Su geografía)</text:p>
      <text:p text:style-name="P28"/>
      <text:p text:style-name="P27">Ciencias Sociales</text:p>
      <text:p text:style-name="P2"/>
      <text:p text:style-name="P1">Criterios de evaluación</text:p>
      <text:p text:style-name="P21">C.E.1.1 <text:s/>Describir verbalmente y por escrito la información obtenida de fenómenos y hechos cercanos usando fuentes de información. Iniciar al alumno en el uso de la tecnología de la información y de la comunicación como elemento motivador, ( Actividad 2)</text:p>
      <text:p text:style-name="P4"/>
      <text:p text:style-name="P4">C.E.1.4. Reconocer los puntos cardinales utilizando correctamente las nociones topológicas básicas de posición y cercanía (arriba-abajo, dentro-fuera, derecha-izquierda, interior-exterior, etc.) para orientarse en el entorno más cercano, representándolas con dibujos, situaciones y juegos sobre espacios limitados. ( Actividad 1)</text:p>
      <text:p text:style-name="P4"/>
      <text:p text:style-name="P4"/>
      <text:p text:style-name="P4"/>
      <text:p text:style-name="P1">Objetivos de área relacionados. </text:p>
      <text:p text:style-name="P15"><text:span text:style-name="T4">O.CS.2. Iniciarse en el conocimiento y puesta en práctica de las estrategias para la información y la comunicación, desarrollando estrategias de tratamiento de la información para la puesta en práctica de las competencias implícitas en el desempeño de tareas cotidianas, mediante diferentes métodos, fuentes y textos.</text:span> </text:p>
      <text:p text:style-name="P1"/>
      <text:p text:style-name="Standard">O.CS.4. Saber definir situaciones problemáticas en el entorno próximo a su realidad, así como en medios más lejanos, estimando soluciones posibles para alcanzar un adecuado conocimiento y aplicación de los elementos del paisaje, clima y diversidad geográfica propia de la comunidad de Andalucía y España, donde el alumno/a diseñe pequeñas investigaciones, analice y comunique resultados usando herramientas matemáticas de medida, escalas, tablas o representaciones gráficas.</text:p>
      <text:p text:style-name="Standard"><text:s/></text:p>
      <text:p text:style-name="P4"/>
      <text:p text:style-name="Standard"><text:span text:style-name="T3">Bloques de Contenidos</text:span><text:span text:style-name="T1"> </text:span>por nivel relacionados 1º Educación Primaria 2º Educación primaria.</text:p>
      <text:p text:style-name="Standard">1.1 Recogida de información del tema a tratar, utilizando diferentes fuentes (directas e indirectas) 1.2 Utilización de las tecnologías de la información y la comunicación para buscar y seleccionar información y presentar conclusione </text:p>
      <text:p text:style-name="Standard"><text:s/>2.6 Orientación espacial, nociones básicas, puntos cardinales y mapas. </text:p>
      <text:p text:style-name="Standard"><text:s/>andaluces. </text:p>
      <text:p text:style-name="P1">Indicadores de evaluación</text:p>
      <text:p text:style-name="P4">CS.1.1.1 Busca, selecciona y organiza información concreta y relevante, la analiza, obtiene conclusiones, reflexiona acerca del proceso seguido y lo comunica oralmente y/o por escrito, con terminología adecuada, usando las tecnologías de la información y la comunicación. (CD, CCL, SIEP). </text:p>
      <text:p text:style-name="P4">CS..1.4.1. Adquiere nociones básicas de orientación espacial, representando en un mapa de España Andalucía. <text:s/>CCL, CMCT, CD</text:p>
      <text:p text:style-name="P1">Estandares</text:p>
      <text:p text:style-name="P1"/>
      <text:p text:style-name="P4">STD. 1.1 Busca, selecciona y organiza información concreta y relevante, la analiza, obtiene conclusiones, reflexiona acerca del proceso seguido y lo comunica oralmente y/o por escrito. </text:p>
      <text:p text:style-name="P4">STD 16.1 Define qué es la escala en un mapa y utiliza e interpreta los signos convencionales más usuales que pueden aparecer en él. </text:p>
      <text:p text:style-name="P4"/>
      <text:p text:style-name="P26">LENGUA</text:p>
      <text:p text:style-name="P1">Criterios de evaluación</text:p>
      <text:p text:style-name="P4"><text:soft-page-break/></text:p>
      <text:p text:style-name="P4"/>
      <text:p text:style-name="P4">CE.1.4. Escuchar, reconocer y reproducir textos orales sencillos de la literatura infantil andaluza </text:p>
      <text:p text:style-name="P4"/>
      <text:p text:style-name="P4">CE.1.6. Comprender el sentido global de un texto leído en voz alta, preguntando sobre las palabras no conocidas y respondiendo a preguntas formuladas sobre lo leído, adquiriendo progresivamente un vocabulario adecuado. </text:p>
      <text:p text:style-name="P4"/>
      <text:p text:style-name="P4">CE.1.9. Redactar, reescribir y resumir diferentes tipos de textos relacionados con la experiencia infantil, atendiendo a modelos claros con diferentes intenciones comunicativas, aplicando las normas gramaticales y ortográficas sencillas, cuidando la caligrafía, el orden y la presentación y los aspectos formales de los diferentes textos, desarrollando el plan escritor mediante la creación individual o grupal de cuentos, tarjetas de conmemoración, realizando una lectura en público. </text:p>
      <text:p text:style-name="P4"/>
      <text:p text:style-name="P11"><text:span text:style-name="T1">Objetivos de área relacionados.</text:span> </text:p>
      <text:p text:style-name="P11"/>
      <text:p text:style-name="P4">O.LCL.2. Comprender y expresarse oralmente de forma adecuada en diversas situaciones socio-comunicativas, participando activamente, respetando las normas de intercambio comunicativo</text:p>
      <text:p text:style-name="P4"><text:s/></text:p>
      <text:p text:style-name="P4">O.LCL.5. Reproducir, crear y utilizar distintos tipos de textos orales y escritos, de acuerdo a las características propias de los distintos géneros y a las normas de la lengua, en contextos comunicativos reales del alumnado y cercanos a sus gustos e intereses.</text:p>
      <text:p text:style-name="P4"/>
      <text:p text:style-name="Standard"><text:span text:style-name="T5"><text:s/></text:span>O.LCL.4. Leer y comprender distintos tipos de textos apropiados a su edad, utilizando la lectura como fuente de placer y enriquecimiento personal, aproximándose a obras relevantes de la tradición literaria, sobre todo andaluza, para desarrollar hábitos de lectura. </text:p>
      <text:p text:style-name="Standard"/>
      <text:p text:style-name="P4"/>
      <text:p text:style-name="P4"><text:span text:style-name="T2">Bloques de Contenidos</text:span><text:span text:style-name="T1"> </text:span>por nivel relacionados 1º Educación Primaria 2º Educación primaria.</text:p>
      <text:p text:style-name="P4"/>
      <text:p text:style-name="P4"/>
      <text:p text:style-name="P4">1.5. Reproducción de textos literarios orales y recitado de poemas, adivinanzas, retahílas, canciones, trabalenguas, etc </text:p>
      <text:p text:style-name="P4"/>
      <text:p text:style-name="Standard"><text:span text:style-name="T5">Bloque 1: Comunicación oral, hablar y escuchar: </text:span>1.8. Dramatizaciones breves y sencillas de textos orales adaptados a la edad y de producciones propias.</text:p>
      <text:p text:style-name="Standard"/>
      <text:p text:style-name="Standard"><text:s/>Bloque 2: Comunicación escrita: leer. 2.2. Comprensión de textos leídos en voz alta y en silencio. 2.4. Estrategias para la comprensión lectora de textos: título. Ilustraciones. Palabras clave. Relectura. Anticipación de hipótesis. Diccionario. Sentido global del texto. Ideas principales </text:p>
      <text:p text:style-name="Standard">3.1. Escritura individual o colectiva de textos creativos, copiados o dictados con diferentes intenciones tanto del ámbito escolar como social con una caligrafía, orden y limpieza adecuado y con un vocabulario en consonancia con el nivel educativo </text:p>
      <text:p text:style-name="P4"/>
      <text:p text:style-name="P1">Indicadores de evaluación</text:p>
      <text:p text:style-name="P4"/>
      <text:p text:style-name="P4"/>
      <text:p text:style-name="P4">LCL.1.4.1. Escucha, reconoce y reproduce textos orales sencillos de la literatura infantil andaluza. (CCL, CEC) </text:p>
      <text:p text:style-name="P4"/>
      <text:p text:style-name="P4">LCL.1.6.1. Comprende el sentido global de un texto leído en voz alta. (CCL). LCL.1.6.2. Deduce y pregunta por el significado de palabras no conocidas incorporándolas a su vocabulario. <text:soft-page-break/>(CCL,CAA). LCL.1.6.3. Responde a cuestiones globales y concretas sobre lecturas realizadas. (CCL). </text:p>
      <text:p text:style-name="P4">LCL.1.9.1 Redacta, reescribe y resume diferentes tipos de textos relacionados con la experiencia infantil, atendiendo a modelos claros con diferentes intenciones comunicativas.(CCL, CAA) </text:p>
      <text:p text:style-name="P4"><text:s/><text:span text:style-name="T2">Estandares</text:span></text:p>
      <text:p text:style-name="P4">STD.7.1. Reproduce de memoria breves textos literarios o no literarios cercanos a sus gustos e intereses, utilizando con corrección y creatividad las distintas estrategias de comunicación oral que han estudiado. </text:p>
      <text:p text:style-name="P4"/>
      <text:p text:style-name="P4">STD.12.1. Lee en voz alta diferentes tipos de textos apropiados a su edad con velocidad, fluidez y entonación adecuada.</text:p>
      <text:p text:style-name="P4"/>
      <text:p text:style-name="P10">STD.24.2. Escribe textos usando el registro adecuado, organizando las ideas con claridad, enlazando enunciados en secuencias lineales cohesionadas y respetando las normas gramaticales y ortográficas.</text:p>
      <text:p text:style-name="P14">MATEMÁTICAS</text:p>
      <text:p text:style-name="P4"/>
      <text:p text:style-name="P1">Criterios de evaluación</text:p>
      <text:p text:style-name="P4">C.E.1.2. Resolver situaciones problemáticas abiertas e investigaciones matemáticas sencillas sobre números, cálculos, medidas y geometría, iniciándose en el método de trabajo científico, utilizando diferentes estrategias, colaborando con los demás y explicando oralmente el proceso seguido en la resolución y las conclusiones. Utilizar medios tecnológicos para la búsqueda de información y realizar sencillos informes guiados para exponer el proceso y las conclusiones obtenidas </text:p>
      <text:p text:style-name="P4"/>
      <text:p text:style-name="P4">C.E.1.4 Interpretar y expresar el valor de los números en textos numéricos de la vida cotidiana y formular preguntas y problemas sencillos sobre cantidades pequeñas de objetos y hechos o situaciones en los que se precise contar, leer, escribir, comparar y ordenar números de hasta tres cifras, indicando el valor de posición de cada una de ellas. </text:p>
      <text:p text:style-name="P4"/>
      <text:p text:style-name="P4">C.E.1.7. Operar mediante sumas y restas con diferentes medidas obtenidas en los contextos escolar y familiar </text:p>
      <text:p text:style-name="P4"/>
      <text:p text:style-name="P4">C.E 1.8. Conocer las unidades más apropiadas para determinar la duración de intervalos de tiempo (día y hora) y utilizarlas en la lectura de calendarios, horarios y relojes analógicos y digitales (horas en punto y medias) en los contextos escolar y familiar </text:p>
      <text:p text:style-name="P11"><text:span text:style-name="T1">Objetivos de área relacionados.</text:span> </text:p>
      <text:p text:style-name="P4">O.MAT.8. Utilizar los medios tecnológicos, en todo el proceso de aprendizaje, tanto en el cálculo como en la búsqueda, tratamiento y representación de informaciones diversas; buscando, analizando y seleccionando información y elaborando documentos propios con exposiciones argumentativas de los mismos. </text:p>
      <text:p text:style-name="P4"/>
      <text:p text:style-name="P4">O.MAT.1.Plantear y resolver de manera individual o en grupo problemas extraídos de la vida cotidiana, de otras ciencias o de las propias matemáticas, eligiendo y utilizando diferentes estrategias, justificando el proceso de resolución, interpretando resultados y aplicándolos a nuevas situaciones para poder actuar de manera más eficiente en el medio social </text:p>
      <text:p text:style-name="P4"/>
      <text:p text:style-name="P4"/>
      <text:p text:style-name="P4">O.MAT.4. Reconocer los atributos que se pueden medir de los objetos y las unidades, sistema y procesos de medida; escoger los instrumentos de medida más pertinentes en cada caso, haciendo previsiones razonables, expresar los resultados en las unidades de medida más adecuada, explicando oralmente y por escrito el proceso seguido y aplicándolo a la resolución de problemas </text:p>
      <text:p text:style-name="P4"/>
      <text:p text:style-name="P4"><text:soft-page-break/><text:span text:style-name="T2">Bloques de Contenidos</text:span><text:span text:style-name="T1"> </text:span>por nivel relacionados 1º Educación Primaria 2º Educación primaria.</text:p>
      <text:p text:style-name="P4"/>
      <text:list xml:id="list387146994842435233" text:style-name="L1">
        <text:list-item>
          <text:list>
            <text:list-item>
              <text:p text:style-name="P7">Utilización de recursos informáticos para la realización de actividades y la comprensión de contenidos matemáticos</text:p>
              <text:p text:style-name="P13"/>
            </text:list-item>
          </text:list>
        </text:list-item>
      </text:list>
      <text:p text:style-name="P4">2.5. Utilización de los números, sus relaciones y operaciones para obtener y expresar información, interpretar mensajes y para resolver problemas en situaciones reales </text:p>
      <text:p text:style-name="P4">Indicadores de evaluación</text:p>
      <text:p text:style-name="P4"/>
      <text:list xml:id="list7704216396111902622" text:style-name="L2">
        <text:list-item>
          <text:list>
            <text:list-item>
              <text:p text:style-name="P8">Suma y resta de medidas</text:p>
            </text:list-item>
          </text:list>
        </text:list-item>
      </text:list>
      <text:p text:style-name="P4"/>
      <text:list xml:id="list7291437425387980774" text:style-name="L3">
        <text:list-item>
          <text:list>
            <text:list-item>
              <text:p text:style-name="P9">Unidades de tiempo: día y hora. Intervalos temporales.</text:p>
            </text:list-item>
          </text:list>
        </text:list-item>
      </text:list>
      <text:p text:style-name="P4"/>
      <text:p text:style-name="P4"><text:s/><text:span text:style-name="T2">Indicadores de evaluación</text:span></text:p>
      <text:p text:style-name="P1"/>
      <text:p text:style-name="P5">MAT.1.2.1. Realiza investigaciones sencillas con experiencias cercanas de su entorno relacionadas con la numeración, cálculos, medidas y geometría, planteando el proceso de trabajo con preguntas adecuadas, siendo ordenado, organizado y sistemático en el registro de sus observaciones. (CMCT, CAA, SIEP). </text:p>
      <text:p text:style-name="P5"/>
      <text:p text:style-name="Standard"><text:span text:style-name="T7">MAT.4.1. Interpreta y expresa el valor de los números en textos numéricos de la vida cotidiana. (CMCT) .</text:span>MAT.1.4.4 Formula preguntas y problemas sobre situaciones de la vida cotidiana que se resuelven contando, leyendo, escribiendo y comparando números. (CMCT, CAA). <text:span text:style-name="T7"><text:s/></text:span></text:p>
      <text:p text:style-name="P5"/>
      <text:p text:style-name="P5"/>
      <text:p text:style-name="P5">MAT.1.7.1. Operar mediante sumas con diferentes medidas obtenidas en los contextos escolar y familiar (CMCT) </text:p>
      <text:p text:style-name="P5"/>
      <text:p text:style-name="P5">MAT 1.8.2. Utilizar las unidades de tiempo en la lectura de calendarios, horarios y relojes analógicos y digitales (horas en punto y medias) en los contextos escolar y familiar. (CMCT, CAA).</text:p>
      <text:p text:style-name="P5"/>
      <text:p text:style-name="P23">Estandares</text:p>
      <text:p text:style-name="P5"/>
      <text:p text:style-name="P5">STD.6.3. Resuelve problemas que impliquen dominio de los contenidos trabajados (números, medida, geometría, estadística y probabilidad), utilizando estrategias heurísticas de razonamiento, (clasificación, reconocimiento de las relaciones, uso de contraejemplos), creando conjeturas, construyendo, argumentando, y tomando decisiones, valorando las consecuencias de las mismas y la conveniencia de su utilización. </text:p>
      <text:p text:style-name="P5">STD.14.2. Lee, escribe y ordena en textos numéricos y de la vida cotidiana, números (naturales, fracciones y decimales hasta las milésimas), utilizando razonamientos apropiados e interpretando el valor de posición de cada una de sus cifras </text:p>
      <text:p text:style-name="Standard"><text:span text:style-name="T7">STD.22.1. Identifica las unidades del Sistema </text:span>Métrico Decimal. Longitud, capacidad, masa, superficie y volumen. </text:p>
      <text:p text:style-name="P29"><text:span text:style-name="T10">PLÁSTICA</text:span></text:p>
      <text:p text:style-name="Standard"><text:span text:style-name="T7"><text:s/></text:span><text:span text:style-name="T10">Criterios de evaluación</text:span></text:p>
      <text:p text:style-name="P5">CE.1.14. Interpretar canciones sencillas individuales y grupales como instrumento y recurso expresivo, desarrollando la creatividad. </text:p>
      <text:p text:style-name="Standard"><text:span text:style-name="T10"><text:s/></text:span><text:span text:style-name="T7">CE.1.7. Iniciarse en la utilización de recursos bibliográficos, de los medios de comunicación y de internet que le sirva para crear composiciones plásticas creativas.</text:span><text:span text:style-name="T10"> </text:span></text:p>
      <text:p text:style-name="P23"/>
      <text:p text:style-name="P23"/>
      <text:p text:style-name="P23">Objetivos de área relacionados</text:p>
      <text:p text:style-name="P23"><text:soft-page-break/></text:p>
      <text:p text:style-name="P23"/>
      <text:p text:style-name="P5">O.EA.7. Participar y aprender a ponerse en situación de vivir la música: cantar, escuchar, inventar, danzar, interpretar, basándose en la composición de sus propias experiencias creativas con manifestaciones de diferentes estilos, tiempos y cultura.</text:p>
      <text:p text:style-name="P23"/>
      <text:p text:style-name="P5">O.EA.4. Reconocer las manifestaciones artísticas más relevantes de la Comunidad autónoma de Andalucía y de otros pueblos, desarrollando actitudes de valoración, respeto, conservación y adoptando un sentido de identidad que le permita plasmar a través del lenguaje plástico y musical las interpretaciones y emociones del mundo que le rodea. </text:p>
      <text:p text:style-name="P5"/>
      <text:p text:style-name="P4"><text:span text:style-name="T9">Bloques de Contenidos </text:span><text:span text:style-name="T6">por nivel relacionados 1º Educación Primaria 2º Educación primaria.</text:span></text:p>
      <text:p text:style-name="P23"/>
      <text:p text:style-name="P23"/>
      <text:list xml:id="list320354789826281486" text:style-name="L4">
        <text:list-item>
          <text:list>
            <text:list-item>
              <text:p text:style-name="P17">Interpretación de canciones andaluzas sencillas (retahílas, poemas, refranes,…) de diferentes épocas, estilos y culturas como instrumento y recurso expresivo para desarrollar la creatividad.</text:p>
              <text:p text:style-name="P17">5.4. Iniciación a la práctica vocal en el canto, prestando atención a la respiración, vocalización y entonación. 5.5. Valoración, disfrute y respeto en las diferentes obras e interpretaciones musicales 5.7. Utilización del lenguaje musical para la interpretación de obras </text:p>
            </text:list-item>
          </text:list>
        </text:list-item>
      </text:list>
      <text:list xml:id="list5499608705733402395" text:style-name="L5">
        <text:list-item>
          <text:list>
            <text:list-item>
              <text:p text:style-name="P18">Valoración y curiosidad por descubrir las posibilidades artísticas que nos ofrece el entorno histórico y cultural andaluz.</text:p>
            </text:list-item>
          </text:list>
        </text:list-item>
      </text:list>
      <text:p text:style-name="P1"/>
      <text:p text:style-name="P23">Indicadores de evaluación</text:p>
      <text:p text:style-name="P1"/>
      <text:p text:style-name="P5">EA.1.14.1. Interpreta canciones sencillas individuales y grupales como instrumento y recurso expresivo desarrollando la creatividad. (CEC, CSYC). </text:p>
      <text:p text:style-name="P5"/>
      <text:p text:style-name="P5">EA.1.7.1. Se inicia en la utilización de recursos bibliográficos, de los medios de comunicación y de internet que le sirva para la creación de composiciones plásticas creativas. (CD)</text:p>
      <text:p text:style-name="P5"><text:s/></text:p>
      <text:p text:style-name="P23">Estandares</text:p>
      <text:p text:style-name="P23"/>
      <text:p text:style-name="P5">STD.15.1. Reconoce y describe las cualidades de la voz a través de audiciones diversas y recrearlas. </text:p>
      <text:p text:style-name="P5">STD.7.1. Organiza y planea su propio proceso creativo partiendo de la idea, recogiendo información bibliográfica, de los medios de comunicación o de internet, desarrollándola en bocetos y eligiendo los que mejor se adecúan a sus propósitos en la obra final, sin utilizar elementos estereotipados, siendo capaz de compartir con otros alumnos el proceso y el producto final obtenido. </text:p>
      <text:p text:style-name="P22">EDUCACIÓN FÍSICA</text:p>
      <text:p text:style-name="P5"/>
      <text:p text:style-name="P23">CRITERIOS DE EVALUACIÓN</text:p>
      <text:p text:style-name="P5">C.E.1.3. Identificar, comprender y respetar las normas y reglas de los juegos y actividades físicas, mientras se participa, favoreciendo las buenas relaciones entre compañeros/as. </text:p>
      <text:p text:style-name="P23">Objetivos de área relacionados. </text:p>
      <text:p text:style-name="P4"><text:span text:style-name="T6">O.EF.6. Conocer y valorar la diversidad de actividades físicas, lúdicas, deportivas y artísticas como propuesta al tiempo de ocio y forma de mejorar las relaciones sociales y la capacidad física y además teniendo en cuenta el cuidado del entorno natural donde se desarrollen dichas actividades.</text:span><text:span text:style-name="T9"> </text:span></text:p>
      <text:p text:style-name="P23"/>
      <text:p text:style-name="P23">Bloque 4: “El juego y deporte escolar” </text:p>
      <text:p text:style-name="P23"/>
      <text:list xml:id="list4970072199023301604" text:style-name="L6">
        <text:list-item>
          <text:list>
            <text:list-item>
              <text:p text:style-name="P19"><text:soft-page-break/>Indagación y práctica de juegos populares y tradicionales propios de la cultura andaluza.</text:p>
            </text:list-item>
          </text:list>
        </text:list-item>
      </text:list>
      <text:p text:style-name="P5"/>
      <text:p text:style-name="P23">Indicadores de evaluación</text:p>
      <text:p text:style-name="P23"/>
      <text:p text:style-name="P5">EF.1.3.1. Identifica, comprende y respeta las normas y reglas de los juegos y actividades físicas. (CSYC) </text:p>
      <text:p text:style-name="P23">Estandares</text:p>
      <text:p text:style-name="P23"/>
      <text:p text:style-name="P5">STD.3.2. Realiza combinaciones de habilidades motrices básicas ajustándose a un objetivo y a unos parámetros espacio-temporales </text:p>
      <text:p text:style-name="P24">INGLÉS</text:p>
      <text:p text:style-name="P3"><text:span text:style-name="T11"><text:s/></text:span><text:span text:style-name="T10">Criterios de evaluación</text:span></text:p>
      <text:p text:style-name="P23"/>
      <text:p text:style-name="P5">CE.1.9 Localizar, reconocer e identificar mensajes en diferentes soportes como la cartelería del centro escolar referida a las dependencias y materiales utilizando un vocabulario y apoyo visual básico conocido y habitual </text:p>
      <text:p text:style-name="P23">Objetivos de área relacionados. </text:p>
      <text:p text:style-name="P4"><text:span text:style-name="T9">O</text:span><text:span text:style-name="T6">.LE.4. Leer de forma comprensiva textos diversos, relacionados con sus experiencias e intereses, para extraer información general y específica con una finalidad previa. </text:span></text:p>
      <text:p text:style-name="P23"/>
      <text:p text:style-name="P4"><text:span text:style-name="T9">Bloques de Contenidos</text:span><text:span text:style-name="T6"> por nivel relacionados 1º Educación Primaria 2º Educación primaria</text:span></text:p>
      <text:list xml:id="list8743095617152975289" text:style-name="L7">
        <text:list-item>
          <text:list>
            <text:list-item>
              <text:p text:style-name="P20">Lectura y comprensión de palabras de uso muy común al ámbito cercano. Función lingüística:</text:p>
            </text:list-item>
          </text:list>
        </text:list-item>
      </text:list>
      <text:p text:style-name="P5"/>
      <text:p text:style-name="P23">Indicadores de evaluación</text:p>
      <text:p text:style-name="P23"/>
      <text:p text:style-name="P5">LE.1.9.1. Localiza, reconoce e identifica mensajes en diferentes soportes como la cartelería del centro escolar referida a las dependencias y materiales utilizando un vocabulario y apoyo visual básico conocido y habitual. (CCL) </text:p>
      <text:p text:style-name="P5"/>
      <text:p text:style-name="P23">Estandares</text:p>
      <text:p text:style-name="P5"/>
      <text:p text:style-name="P5">STD.17.1. Comprende instrucciones, indicaciones, e información básica en notas, letreros y carteles en calles, tiendas, medios de transporte, cines, museos, colegios, y otros servicios y lugares públicos</text:p>
      <text:p text:style-name="P5"><text:s/></text:p>
      <text:p text:style-name="P25">Valores</text:p>
      <text:p text:style-name="P25"/>
      <text:p text:style-name="Standard"><text:span text:style-name="T8">Criterio de evaluación:</text:span><text:span text:style-name="T7"> </text:span><text:span text:style-name="T13">CE.1.11. Descubrir la utilidad de los servicios públicos y valorar la utilidad de su existencia en nuestras vidas promocionando una cultura de respeto hacia ellos. </text:span></text:p>
      <text:p text:style-name="P5"/>
      <text:p text:style-name="P23">Objetivo de área</text:p>
      <text:p text:style-name="P5">O.VSC.7 Cultivar el sentido de pertenencia a la propia comunidad, valorando nuestra singularidad cultural e histórica, nuestro patrimonio material e inmaterial y apreciando el medio ambiente del que formamos parte, sin olvidar el marco universal de interdependencia global e intercultural que nos es propio a todos los seres humanos-, para implicarse en su defensa y conservación, adoptando un compromiso personal y social siempre acorde con la Cultura de la Paz. </text:p>
      <text:p text:style-name="P5"/>
      <text:p text:style-name="P23">Bloque de contenidos</text:p>
      <text:p text:style-name="Standard"><text:span text:style-name="T7">Bloque 3: “La convivencia y los valores” </text:span>3.7. Valoración de conductas cotidianas en relación a las normas de convivencia.</text:p>
      <text:p text:style-name="P5"/>
      <text:p text:style-name="P23"><text:soft-page-break/>Indicadores</text:p>
      <text:p text:style-name="P5">VSC.1.11.1. Descubre y valora la utilidad de los servicios públicos en nuestras vidas promocionando una cultura de respeto hacia ellos. (CSYC) <text:s/></text:p>
      <text:p text:style-name="P23">Estandares</text:p>
      <text:p text:style-name="P5">STD.35.1. Comprende, valora y expone por escrito el deber de la aportación ciudadana al bien de la socieda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a Tenorio Fernández</meta:initial-creator>
    <meta:creation-date>2017-02-15T17:27:16.35</meta:creation-date>
    <dc:date>2017-02-19T20:03:12.13</dc:date>
    <dc:creator>Sebastiana Tenorio Fernández</dc:creator>
    <meta:editing-duration>PT4H21M9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7" meta:paragraph-count="118" meta:word-count="2296" meta:character-count="16344"/>
  </office:meta>
</office:document-meta>
</file>