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language="en" fo:country="GB"/>
    </style:style>
    <style:style style:name="P3" style:family="paragraph" style:parent-style-name="Standard">
      <style:paragraph-properties fo:line-height="150%" fo:text-align="justify" style:justify-single-word="false"/>
      <style:text-properties style:language-asian="es" style:country-asian="ES"/>
    </style:style>
    <style:style style:name="P4" style:family="paragraph" style:parent-style-name="Standard">
      <style:paragraph-properties fo:line-height="150%" fo:text-align="justify" style:justify-single-word="false"/>
      <style:text-properties fo:font-weight="bold" style:font-weight-asian="bold" style:font-weight-complex="bold"/>
    </style:style>
    <style:style style:name="P5" style:family="paragraph" style:parent-style-name="Standard">
      <style:paragraph-properties fo:margin-top="0cm" fo:margin-bottom="0.494cm" fo:line-height="150%" fo:text-align="justify" style:justify-single-word="false"/>
      <style:text-properties fo:color="#222222" style:font-size-complex="14.5pt"/>
    </style:style>
    <style:style style:name="P6" style:family="paragraph" style:parent-style-name="Standard">
      <style:paragraph-properties fo:margin-top="0cm" fo:margin-bottom="0.494cm" fo:line-height="150%" fo:text-align="justify" style:justify-single-word="false"/>
      <style:text-properties fo:color="#222222" style:language-asian="es" style:country-asian="ES" style:font-size-complex="14.5pt"/>
    </style:style>
    <style:style style:name="P7" style:family="paragraph" style:parent-style-name="Texto_20_de_20_bloque">
      <style:paragraph-properties fo:text-align="center" style:justify-single-word="false"/>
      <style:text-properties style:text-underline-style="solid" style:text-underline-width="auto" style:text-underline-color="font-color"/>
    </style:style>
    <style:style style:name="P8" style:family="paragraph" style:parent-style-name="Texto_20_de_20_bloque" style:master-page-name="Standard">
      <style:paragraph-properties fo:text-align="center" style:justify-single-word="false" style:page-number="auto"/>
      <style:text-properties fo:font-style="italic" style:font-style-asian="italic" style:font-style-complex="italic"/>
    </style:style>
    <style:style style:name="T1" style:family="text">
      <style:text-properties fo:color="#222222" style:font-size-complex="14.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VÉRTIGO</text:p>
      <text:p text:style-name="P7">ACTIVIDADES PREVIAS AL VISIONADO</text:p>
      <text:p text:style-name="Standard">1. Ficha técnica</text:p>
      <text:p text:style-name="Standard"/>
      <text:p text:style-name="P1">Título original: Vertigo</text:p>
      <text:p text:style-name="P1">Año: 1958</text:p>
      <text:p text:style-name="P1">Duración: 120 m.</text:p>
      <text:p text:style-name="P1">País: USA</text:p>
      <text:p text:style-name="P2">Director: A. Hitchcock</text:p>
      <text:p text:style-name="P1">Guión: A. Coppel, S. Taylor</text:p>
      <text:p text:style-name="P1">Música: B. Herrmann</text:p>
      <text:p text:style-name="P1">Fotografía: R. Burks</text:p>
      <text:p text:style-name="P2">Reparto: James Stewart, Kim Novak, Herry Jones, B. Bel, T. Helmore, Lee Patrick</text:p>
      <text:p text:style-name="P2">Productora: Paramount Pictures</text:p>
      <text:h text:style-name="Heading_20_1" text:outline-level="1">Sinopsis</text:h>
      <text:p text:style-name="P1">Scottie Fergusson (James Stewart) es un detective de la policía de San Francisco que padece de vértigo. Cuando un compañero cae al vacío desde una cornisa mientras persiguen a un delincuente, Scottie decide retirarse. Gavin Elster (Tom Helmore), un viejo amigo del colegio, lo contrata para que vigile a su esposa Madeleine (Kim Novak), una bella mujer que está obsesionada con su pasado. </text:p>
      <text:p text:style-name="P1"/>
      <text:p text:style-name="P1">2. Busca información sobre otras películas de Hitchcock y explica por qué se ha convertido en un clásico.</text:p>
      <text:p text:style-name="P1">3. En cada film de Hitchcock hay un pequeño Mac Guffin. ¿Podrías explicar de qué se trata?</text:p>
      <text:p text:style-name="P1">4. Indaga qué es una fobia, cuáles son las más frecuentes y qué terapias son las más apropiadas para combatirlas.</text:p>
      <text:p text:style-name="P1">5. Recuerda lo estudiado en el primer trimestre sobre psicoanálisis y, en particular, sobre la tesis que Freud expone en Tres ensayos sobre una teoría sexual sobre las perversiones. ¿Qué significa que los niños son perverso-polimorfos?</text:p>
      <text:p text:style-name="P1"><text:soft-page-break/>6. En La ventana indiscreta, también protagonizada por James Stewart, aparece otra perversión. Explica y justifica cuál es.</text:p>
      <text:p text:style-name="P1">7. Según el filósofo E. Trías el tema de Vértigo es lo siniestro. <text:span text:style-name="T1">¿En qué se basa el autor para defender esa afirmación?</text:span><text:bookmark text:name="_GoBack"/></text:p>
      <text:p text:style-name="P5"/>
      <text:p text:style-name="P5"><text:s/></text:p>
      <text:p text:style-name="P6"/>
      <text:p text:style-name="P6"/>
      <text:p text:style-name="P6"/>
      <text:p text:style-name="P6"/>
      <text:p text:style-name="P6"/>
      <text:p text:style-name="P3"/>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fo:language="en" fo:country="GB" style:text-underline-style="solid" style:text-underline-width="auto" style:text-underline-color="font-color"/>
    </style:style>
    <style:style style:name="List_20_Paragraph" style:display-name="List Paragraph" style:family="paragraph" style:parent-style-name="Standard">
      <style:paragraph-properties fo:margin-left="1.27cm" fo:margin-right="0cm" fo:text-indent="0cm" style:auto-text-indent="false"/>
      <style:text-properties style:font-name="Calibri" fo:language="es" fo:country="ES" style:font-name-complex="Calibri"/>
    </style:style>
    <style:style style:name="Texto_20_de_20_bloque" style:display-name="Texto de bloque" style:family="paragraph" style:parent-style-name="Standard">
      <style:paragraph-properties fo:margin-left="1.27cm" fo:margin-right="0.132cm" fo:margin-top="0.212cm" fo:margin-bottom="0.212cm" style:line-height-at-least="0.476cm" fo:text-align="justify" style:justify-single-word="false" fo:text-indent="0cm" style:auto-text-indent="false"/>
      <style:text-properties fo:color="#333333" style:font-size-complex="10.5pt"/>
    </style:style>
    <style:style style:name="WW8Num1z0" style:family="text">
      <style:text-properties style:font-name="Times New Roman" style:font-name-complex="Times New Roman"/>
    </style:style>
    <style:style style:name="WW8Num1z1" style:family="text">
      <style:text-properties style:font-name="Times New Roman" style:font-name-complex="Times New Roman"/>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VÉRTIGO</dc:title>
    <meta:initial-creator>Antonio </meta:initial-creator>
    <meta:creation-date>2017-05-01T11:18:00</meta:creation-date>
    <dc:creator>Antonio </dc:creator>
    <dc:date>2017-05-01T11:28:00</dc:date>
    <meta:editing-cycles>1</meta:editing-cycles>
    <meta:editing-duration>PT10M</meta:editing-duration>
    <meta:document-statistic meta:table-count="0" meta:image-count="0" meta:object-count="0" meta:page-count="2" meta:paragraph-count="22" meta:word-count="244" meta:character-count="1494"/>
    <meta:generator>OpenOffice/4.1.5$Unix OpenOffice.org_project/415m1$Build-9789</meta:generator>
  </office:meta>
</office:document-meta>
</file>