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Helvetica" svg:font-family="Helvetic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WW8Num1"/>
    <style:style style:name="P3" style:family="paragraph" style:parent-style-name="Standard">
      <style:text-properties fo:color="#000000" style:font-name="Helvetica" fo:font-size="7pt" style:font-size-asian="7pt" style:font-name-complex="Helvetica" style:font-size-complex="7pt"/>
    </style:style>
    <style:style style:name="P4" style:family="paragraph" style:parent-style-name="Standard">
      <style:paragraph-properties fo:margin-left="3.747cm" fo:margin-right="0cm" fo:text-indent="1.249cm" style:auto-text-indent="false"/>
    </style:style>
    <style:style style:name="P5" style:family="paragraph" style:parent-style-name="Standard">
      <style:paragraph-properties fo:margin-left="0.688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Helvetica" fo:font-size="7pt" style:font-size-asian="7pt" style:font-name-complex="Helvetica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3"/></text:span><text:span text:style-name="T2">ACTA DE REUNIÓN NÚMERO 1</text:span></text:p>
      <text:p text:style-name="P1"/>
      <text:p text:style-name="Standard"><text:span text:style-name="T3">Grupo de trabajo:</text:span> <text:s text:c="2"/>Proyecto trilingüe: Elaboración de revista online con el fin de implementar el currículo integrado del centro.</text:p>
      <text:p text:style-name="Standard"/>
      <text:p text:style-name="Standard"><text:span text:style-name="T3">Fecha:</text:span> 16 de noviembre de 2016</text:p>
      <text:p text:style-name="Standard"/>
      <text:p text:style-name="Standard"><text:span text:style-name="T3">Lugar:</text:span> IES Américo Castro (Huétor – Tájar)</text:p>
      <text:p text:style-name="Standard"/>
      <text:p text:style-name="Standard"><text:span text:style-name="T3">Asistentes:</text:span> <text:s/><text:tab/> <text:tab/> <text:s text:c="10"/>Cristina López Salmerón</text:p>
      <text:p text:style-name="Standard"><text:tab/><text:tab/><text:tab/><text:tab/>Fco Jesús Muñoz Cano</text:p>
      <text:p text:style-name="P4">Cristina Martínez Sopena</text:p>
      <text:p text:style-name="P4">Rafael Pérez Pérez</text:p>
      <text:p text:style-name="P4">Elena Mª Martín Rodríguez</text:p>
      <text:p text:style-name="P4">Ana Mª Moro Hernández</text:p>
      <text:p text:style-name="P4">Mª Luisa Peláez Cervantes</text:p>
      <text:p text:style-name="P4">Francisco Rodríguez Jara</text:p>
      <text:p text:style-name="P4">Antonia Mª Ruiz Roldán </text:p>
      <text:p text:style-name="P4">Sonia María Pérez Gil</text:p>
      <text:p text:style-name="P4"/>
      <text:p text:style-name="P4"/>
      <text:p text:style-name="P1">Resumen de la reunión: </text:p>
      <text:p text:style-name="P1"/>
      <text:p text:style-name="Standard">En esta primera toma de contacto se informa a los compañeros de la propuesta realizada para la elaboración de la revista, y se hacen las modificaciones oportunas con las aportaciones de todos los miembros. Se establecen las pautas a seguir en la realización de la misma:</text:p>
      <text:p text:style-name="Standard"/>
      <text:list xml:id="list6882542274398066850" text:style-name="WW8Num1">
        <text:list-item>
          <text:p text:style-name="P2">Brainstorming de posibles actividades a incluir en la revista.</text:p>
        </text:list-item>
        <text:list-item>
          <text:p text:style-name="P2">Información a los alumnos sobre la elaboración de la revista y su participación en ella.</text:p>
        </text:list-item>
        <text:list-item>
          <text:p text:style-name="P2">Reparto de las distintas actividades entre los alumnos e información de plazos para su entrega.</text:p>
        </text:list-item>
        <text:list-item>
          <text:p text:style-name="P2">Recogida de actividades a través de mail o pendrive + corrección y sugerencias </text:p>
        </text:list-item>
        <text:list-item>
          <text:p text:style-name="P2">Envío de las actividades a la coordinadora ( dropbox, mail o pendrive)</text:p>
        </text:list-item>
        <text:list-item>
          <text:p text:style-name="P2">Publicación de actividades en plataforma colabor@ para poder ser consultadas por todos los miembros del grupo de trabajo.</text:p>
        </text:list-item>
        <text:list-item>
          <text:p text:style-name="P2">Edición de la revista y publicación en el blog y la pág web del centro</text:p>
        </text:list-item>
      </text:list>
      <text:p text:style-name="P5"/>
      <text:p text:style-name="Standard">Se proponen como actividades a incluir las siguientes: </text:p>
      <text:p text:style-name="Standard"/>
      <text:p text:style-name="P3"><text:line-break/>- Adivinanzas</text:p>
      <text:p text:style-name="P3">- Actualidad</text:p>
      <text:p text:style-name="P3">- Humor ( chistes gráficos, en video, escritos..)</text:p>
      <text:p text:style-name="P3">- Recetas de cocina u otro tipo de tutoriales (mejor en video, donde los niños expliquen cómo hacer un plato, cómo hacer una pajarita de papel, etc...todo lo que a ellos se les pueda ocurrir, si pueden incluir subtítulos mejor!)</text:p>
      <text:p text:style-name="P3">- Vídeos de todo tipo (presentaciones, pequeños cortos, sketches de escenas famosas del cine o el teatro...)</text:p>
      <text:p text:style-name="Standard"><text:span text:style-name="T4">- Música (artículos sobre sus cantantes favoritos, karaokes con subtítulos donde ellos salgan cantando...)</text:span></text:p>
      <text:p text:style-name="P3"><text:soft-page-break/>- encuestas ( sobre temas personales del tipo "¿Eres una persona sociable?","¿Estás enamorado?, "¿Qué tipo de personalidad es la tuya?" u otros temas..</text:p>
      <text:p text:style-name="P3">- trivial variado con respuestas multiple choice... (se pueden usar aplicaciones como SPORCLE, que te crea tu propio trivial online)</text:p>
      <text:p text:style-name="P3">- Sección RECORDS GUINNESS</text:p>
      <text:p text:style-name="P3">-Entrevistas ( a un profe, a un compañero, pueden incluso hacer un vídeo donde uno de los alumnos se disfrace de algún personaje famoso, histórico...y otro le realice la entrevista..)</text:p>
      <text:p text:style-name="P3">- Pasatiempos (crucigramas, acertijos....)</text:p>
      <text:p text:style-name="P3">- Sección de cotilleo (famosos etc)</text:p>
      <text:p text:style-name="P3">- Curiosidades, temas tipo paranormal / UFO / misterios de la ciencia....curiosidades históricas, etc</text:p>
      <text:p text:style-name="P3">- Sección de lenguaje coloquial (refranes, frases hechas, expresiones coloquiales, slang...)</text:p>
      <text:p text:style-name="P3">- Moda</text:p>
      <text:p text:style-name="P3">- Top-gear ( motos, coches)</text:p>
      <text:p text:style-name="P3">- Reviews sobre videojuegos / películas recomendadas o en cartelera/ apps pata móvil...</text:p>
      <text:p text:style-name="P3">- Horóscopo</text:p>
      <text:p text:style-name="P3">- Inventos ( cosas que ellos inventarían..)</text:p>
      <text:p text:style-name="P3">- poemas / relatos cortos </text:p>
      <text:p text:style-name="P3">- Sección anuncios  (vendo, cambio, cadena de favores...etc)</text:p>
      <text:p text:style-name="Standard"><text:span text:style-name="T4">- vídeos virales en inglés y francés (los más vistos online...)-enlaces a esos vídeos</text:span></text:p>
      <text:p text:style-name="P3">- cómic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Helvetica" svg:font-family="Helvetic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318cm" fo:margin-left="3.8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737cm" fo:text-indent="-0.635cm" fo:margin-left="14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ACTA DE REUNIÓN NÚMERO 1</dc:title>
    <meta:initial-creator>sonia</meta:initial-creator>
    <meta:creation-date>2017-02-14T23:27:00</meta:creation-date>
    <dc:creator>sonia</dc:creator>
    <dc:date>2017-02-14T23:27:00</dc:date>
    <meta:editing-cycles>2</meta:editing-cycles>
    <meta:editing-duration>PT4M</meta:editing-duration>
    <meta:document-statistic meta:table-count="0" meta:image-count="0" meta:object-count="0" meta:page-count="2" meta:paragraph-count="47" meta:word-count="489" meta:character-count="3083"/>
    <meta:generator>OpenOffice/4.1.5$Unix OpenOffice.org_project/415m1$Build-9789</meta:generator>
  </office:meta>
</office:document-meta>
</file>