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Heading_20_3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Heading_20_2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TinkerCAD</text:h>
      <text:section text:style-name="Sect1" text:name="yui_3_17_2_1_1494051820550_36">
        <text:p text:style-name="Text_20_body"/>
        <text:section text:style-name="Sect1" text:name="yui_3_17_2_1_1494051820550_35">
          <text:h text:style-name="P3" text:outline-level="2">TinkerCAD: Aplicación de diseño 3D para el aula.</text:h>
          <text:section text:style-name="Sect1" text:name="yui_3_17_2_1_1494051820550_34">
            <text:p text:style-name="Text_20_body"><draw:frame draw:style-name="fr1" draw:name="gráficos1" text:anchor-type="as-char" svg:width="16.979cm" svg:height="7.938cm" draw:z-index="0"><draw:image xlink:href="http://www.educaciontrespuntocero.com/wp-content/uploads/2016/02/car-tinkercad-500x300.jpg" xlink:type="simple" xlink:show="embed" xlink:actuate="onLoad"/></draw:frame></text:p>
          </text:section>
          <text:p text:style-name="Text_20_body"><text:span text:style-name="Strong_20_Emphasis">TinkerCAD</text:span> es un programa gratuito para iniciarse en el mundo del modelado 3D, y que esta preparado para usar en el aula. </text:p>
          <text:p text:style-name="Text_20_body">Se trata de una aplicación <text:s/>sencilla, fácil e intuitiva de utilizar, con la que podremos crear nuestros primeros modelos 3D. <text:span text:style-name="Strong_20_Emphasis">TinkerCAD es una herramienta gratuita y perfecta para el aula</text:span> con la que también podremos descargar <text:a xlink:type="simple" xlink:href="http://www.educaciontrespuntocero.com/recursos/5-bancos-de-imagenes-con-modelos-en-3d-para-descargar-e-imprimir/31866.html">alguno de los muchos modelos 3D que ha creado su comunidad</text:a>, y que nos pueden dar ideas para futuros diseños o para imprimirlos si tenemos <text:a xlink:type="simple" xlink:href="http://www.educaciontrespuntocero.com/experiencias/hablanlosprofes/construyendo-una-impresora-3d-en-clase/18355.html">una impresora 3D en el aula</text:a>.</text:p>
          <text:h text:style-name="P2" text:outline-level="3">TinkerCAD, diseño 3D en una aplicación web</text:h>
          <text:p text:style-name="Text_20_body">Aunque sus orígenes y primeros años fueron independientes – AutoDesk la compró en mayo de 2013 -, <text:span text:style-name="Strong_20_Emphasis">TinkerCAD siempre ha sido un servicio web</text:span>. Al contrario que otras aplicaciones que deberás descargar e instalar en tu ordenador, TinkerCAD se ejecutará en un navegador de la misma forma a <text:a xlink:type="simple" xlink:href="http://www.educaciontrespuntocero.com/recursos/programacion-en-scratch-recursos-imprescindibles-para-dar-tus-primeros-pasos/29965.html">como lo hace Scratch</text:a> o <text:a xlink:type="simple" xlink:href="http://www.educaciontrespuntocero.com/recursos/programacion/lenguajes-programacion-informatica-para-primaria-secundaria/32011.html">muchas otras plataformas</text:a> disponibles gratuitamente. Sí, <text:span text:style-name="Strong_20_Emphasis">TinkerCAD es gratis y está disponible para todo el mundo</text:span>, incluyendo tanto el uso personal como el del aula. Si te interesa <text:a xlink:type="simple" xlink:href="http://www.autodesk.com/company/legal-notices-trademarks/terms-of-service-autodesk360-web-services/terms-of-service-for-tinkercad">aquí puedes encontrar los términos del servicio</text:a> con todos los detalles.</text:p>
          <text:p text:style-name="Text_20_body">El objetivo de TinkerCAD, tal y como lo especifican en la página web, es ofrecer una herramienta de diseño 3D y de impresión 3D que sea simple, online y preparada para todos los públicos, independientemente del nivel o los conocimientos que tengas en la materia, de para qué quieras utilizar las creaciones o de tu edad. <text:span text:style-name="Strong_20_Emphasis">TinkerCAD está diseñado para todos los públicos</text:span>, y si bien es cierto que los usuarios más exigentes pueden encontrar algunas carencias, para un uso en educación y en el aula es una herramienta con unas competencias geniales.</text:p>
          <text:p text:style-name="Text_20_body"><text:soft-page-break/><draw:a xlink:type="simple" xlink:href="http://www.educaciontrespuntocero.com/wp-content/uploads/2016/02/tinkercad-tutorial-first-steps-1.jpg"><draw:frame draw:style-name="fr2" draw:name="gráficos2" text:anchor-type="as-char" svg:width="17.02cm" svg:height="8.749cm" draw:z-index="1"><draw:image xlink:href="http://www.educaciontrespuntocero.com/wp-content/uploads/2016/02/tinkercad-tutorial-first-steps-1.jpg" xlink:type="simple" xlink:show="embed" xlink:actuate="onLoad"/></draw:frame></draw:a></text:p>
          <text:p text:style-name="Text_20_body">Lo primero que deberás hacer es <text:a xlink:type="simple" xlink:href="https://www.tinkercad.com/">acceder a la web de TinkerCAD</text:a>, donde podrás encontrar toda la información al detalle. <text:span text:style-name="Strong_20_Emphasis">Es necesario registrarse</text:span> para crearse una cuenta, y con ella ir guardando los avances en lecciones o los objetos y modelos que vayamos creando. Apenas se tardan unos segundos en completar este registro.</text:p>
          <text:h text:style-name="P1" text:outline-level="3"><text:s/><text:span text:style-name="T1">Las ‘lecciones’ para aprender a Tinkercad.</text:span></text:h>
          <text:p text:style-name="Text_20_body">Es posible que éste sea uno de los puntos fuertes de <text:span text:style-name="Strong_20_Emphasis">TinkerCAD: la cantidad ingente de material que tienen para aprender</text:span> a utilizar la herramienta y que vayas cogiendo soltura.</text:p>
          <text:p text:style-name="Text_20_body"><draw:a xlink:type="simple" xlink:href="http://www.educaciontrespuntocero.com/wp-content/uploads/2016/02/tinkercad-first-lessons.jpg"><draw:frame draw:style-name="fr2" draw:name="gráficos3" text:anchor-type="as-char" svg:width="17.039cm" svg:height="8.749cm" draw:z-index="2"><draw:image xlink:href="http://www.educaciontrespuntocero.com/wp-content/uploads/2016/02/tinkercad-first-lessons.jpg" xlink:type="simple" xlink:show="embed" xlink:actuate="onLoad"/></draw:frame></draw:a></text:p>
          <text:p text:style-name="Text_20_body">Los llaman <text:span text:style-name="Strong_20_Emphasis">‘Lessons’</text:span> (lecciones) y consiste en una serie de <text:span text:style-name="Strong_20_Emphasis">tutoriales de TinkerCAD didácticos</text:span>, paso a paso con los que ir construyendo los primeros modelos. Al principio sencillos, por ejemplo los de cómo mover la cámara en el programa, y que luego van añadiendo una mayor dificultad. <text:a xlink:type="simple" xlink:href="https://www.tinkercad.com/quests/">En este enlace puedes conocer todos estos tutoriales</text:a> disponibles, y que incluyen por ejemplo cómo crear un peón de ajedrez, una regla, un dado de seis caras, anillos, pendientes, botones de múltiples formas o <text:span text:style-name="Strong_20_Emphasis">incluso un robot, un pulpo y un pequeño conejito</text:span>. Decenas de posibilidades muy <text:soft-page-break/>sencillas de llevar a cabo gracias a las explicaciones paso a paso.</text:p>
          <text:p text:style-name="Text_20_body"><draw:a xlink:type="simple" xlink:href="http://www.educaciontrespuntocero.com/wp-content/uploads/2016/02/tinkercad-tutorial-button-lesson.jpg"><draw:frame draw:style-name="fr2" draw:name="gráficos4" text:anchor-type="as-char" svg:width="13.3cm" svg:height="8.749cm" draw:z-index="3"><draw:image xlink:href="http://www.educaciontrespuntocero.com/wp-content/uploads/2016/02/tinkercad-tutorial-button-lesson.jpg" xlink:type="simple" xlink:show="embed" xlink:actuate="onLoad"/></draw:frame></draw:a></text:p>
          <text:p text:style-name="Text_20_body">Lo ideal es, lógicamente, comenzar con todas estas lecciones que <text:span text:style-name="Strong_20_Emphasis">no dejan de ser tutoriales de iniciación</text:span>. Una vez las hayamos completado ya tendremos la capacidad de poder poner en marcha nuestro propio proyecto, plasmando las ideas en la herramienta.</text:p>
          <text:h text:style-name="P1" text:outline-level="3">Y después: descargar para imprimir en 3D</text:h>
          <text:p text:style-name="Text_20_body">Los modelos que vayas creando no tienen por qué quedarse ahí, guardados y almacenados para siempre. Precisamente uno de los objetivos prioritarios de TinkerCAD está en su relación con el mundo de la impresión 3D, ya que <text:span text:style-name="Strong_20_Emphasis">todo lo que crees podrás descargarlo para imprimirlo en tu impresora 3D, con</text:span> una cierta variedad de formatos disponibles.</text:p>
          <text:p text:style-name="Text_20_body"><draw:a xlink:type="simple" xlink:href="http://www.educaciontrespuntocero.com/wp-content/uploads/2016/02/tinkercad-download-3d-printing.jpg"><draw:frame draw:style-name="fr2" draw:name="gráficos5" text:anchor-type="as-char" svg:width="13.3cm" svg:height="9.331cm" draw:z-index="4"><draw:image xlink:href="http://www.educaciontrespuntocero.com/wp-content/uploads/2016/02/tinkercad-download-3d-printing.jpg" xlink:type="simple" xlink:show="embed" xlink:actuate="onLoad"/></draw:frame></draw:a></text:p>
          <text:p text:style-name="Text_20_body">Si por ejemplo no tienes una impresora 3D podrás pedir que te lo impriman y  lo manden a casa, con varios servicios disponibles (<text:a xlink:type="simple" xlink:href="http://www.shapeways.com/">Shapeways</text:a>, <text:a xlink:type="simple" xlink:href="https://www.3dhubs.com/">3D Hubs</text:a>, <text:a xlink:type="simple" xlink:href="http://www.sculpteo.com/en/">Sculpteo</text:a>, otros) ajenos a TinkerCAD pero con gran relevancia en la red. Eso sí, esta opción es – cómo no – de pago y nosotros no la usaremos <text:soft-page-break/>en nuestra asignatura.</text:p>
          <text:p text:style-name="Text_20_body">Por último, la herramienta <text:span text:style-name="Strong_20_Emphasis">también permite exportar tus modelos a Minecraft</text:span>, algo que puede ser perfecto para los aficionados a <text:a xlink:type="simple" xlink:href="http://www.educaciontrespuntocero.com/novedades2/software2/que-es-minecraft-educacion/32274.html">este juego de moda, también en el aula</text:a> con <text:a xlink:type="simple" xlink:href="http://www.educaciontrespuntocero.com/novedades2/software2/minecraft-education-edition-el-juego-de-moda-ahora-mas-cerca-del-mundo-educativo-que-nunca/32046.html">sus lanzamientos recientes</text:a>. Y claro, muchos estarán pensando ya en qué ocurriría si mezclásemos TinkerCAD con Minecraft. No sería mala combinación, desde luego.</text:p>
          <text:h text:style-name="P1" text:outline-level="3">Las galerías de TinkerCAD: millones de objetos ya creados por la comunidad</text:h>
          <text:p text:style-name="Text_20_body">Si quieres ideas encontrarás que <text:a xlink:type="simple" xlink:href="https://www.tinkercad.com/things/">las galerías de TinkerCAD</text:a> son maravillosas para ello. <text:span text:style-name="Strong_20_Emphasis">Millones de objetos creados por la comunidad y publicados para que puedas descargarlos e imprimirlos en 3D</text:span>.</text:p>
          <text:p text:style-name="Text_20_body"><draw:a xlink:type="simple" xlink:href="http://www.educaciontrespuntocero.com/wp-content/uploads/2016/01/tinkercad-example-3d-print.jpg"><draw:frame draw:style-name="fr2" draw:name="gráficos6" text:anchor-type="as-char" svg:width="13.3cm" svg:height="10.866cm" draw:z-index="5"><draw:image xlink:href="http://www.educaciontrespuntocero.com/wp-content/uploads/2016/01/tinkercad-example-3d-print.jpg" xlink:type="simple" xlink:show="embed" xlink:actuate="onLoad"/></draw:frame></draw:a></text:p>
          <text:p text:style-name="Text_20_body">Cómo no hay absolutamente de todo, y es que cualquier cosa que imagines habrá sido creada por alguien. El punto más negativo es que el sistema de categorías es muy pobre (sólo tres, y poco útiles: lo más llamativo en el momento, los objetos más recientes y los favoritos del equipo de trabajo de la aplicación) y nos obligará a utilizar el buscador genérico. Por ejemplo prueba a introducir los términos <text:a xlink:type="simple" xlink:href="https://www.tinkercad.com/search/?q=house">“house”</text:a>, <text:a xlink:type="simple" xlink:href="https://www.tinkercad.com/search/?q=football">“football”</text:a> o <text:a xlink:type="simple" xlink:href="https://www.tinkercad.com/search/?q=robot">“robot”</text:a> para hacerte una idea de los resultados que podrás encontrar.</text:p>
          <text:p text:style-name="Text_20_body">Al igual que con los modelos creados por ti también puedes imprimir o descargar los modelos creados por la comunidad, y mucho más interesante aún es la posibilidad de <text:span text:style-name="Strong_20_Emphasis">‘copiar’ estos modelos y modificarlos a tu antojo</text:span>, para aplicar los cambios que consideres necesarios. Eso sí, ojo porque algunas creaciones tienen <text:a xlink:type="simple" xlink:href="http://www.educaciontrespuntocero.com/recursos/4-licencias-muy-utilizadas-para-compartir-contenidos-educativos-con-autoria/31872.html">licencias Creative Commons</text:a> que no deberás ignorar.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6T08:27:15.53</meta:creation-date>
    <meta:document-statistic meta:table-count="0" meta:image-count="6" meta:object-count="0" meta:page-count="4" meta:paragraph-count="26" meta:word-count="882" meta:character-count="5306"/>
    <dc:date>2017-05-06T09:01:45.65</dc:date>
    <meta:editing-duration>PT19M17S</meta:editing-duration>
    <meta:editing-cycles>1</meta:editing-cycles>
    <meta:generator>OpenOffice.org/3.4.1$Win32 OpenOffice.org_project/341m1$Build-9593</meta:generator>
  </office:meta>
</office:document-meta>
</file>