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/>
    </style:style>
    <style:style style:name="P3" style:family="paragraph" style:parent-style-name="Heading_20_2">
      <style:paragraph-properties fo:text-align="center" style:justify-single-word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Tarea 1. Tinkercad - Lecciones de aprendizaje</text:h>
      <text:section text:style-name="Sect1" text:name="intro">
        <text:p text:style-name="Text_20_body">Crea una cuenta en Tinkercad y entra en la sección "Aprendizaje".</text:p>
        <text:p text:style-name="Text_20_body">Realiza las cinco lecciones de aprendizaje de habilidades básicas de Tinkercad:</text:p>
        <text:list xml:id="list8660870545654580755" text:style-name="L1">
          <text:list-item>
            <text:p text:style-name="P2">1 - Mover Objetos. </text:p>
          </text:list-item>
          <text:list-item>
            <text:p text:style-name="P2">2 - Controles de Cámaras </text:p>
          </text:list-item>
          <text:list-item>
            <text:p text:style-name="P2">3 - Crear Huecos </text:p>
          </text:list-item>
          <text:list-item>
            <text:p text:style-name="P2">4 - Ajustar, Copiar y Pegar </text:p>
          </text:list-item>
          <text:list-item>
            <text:p text:style-name="P1">5 - ¡Llavero de Letras! </text:p>
          </text:list-item>
        </text:list>
        <text:p text:style-name="Text_20_body">Realiza una captura de pantalla para cada lección donde se muestre que has realizado todos los pasos de la lección y sube las imágenes a la plataforma para ser corregida por el profesor. </text:p>
      </text:section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6T09:06:49.13</meta:creation-date>
    <dc:date>2017-05-06T10:05:14.30</dc:date>
    <meta:editing-duration>PT58M24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9" meta:word-count="91" meta:character-count="494"/>
  </office:meta>
</office:document-meta>
</file>