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_20_2">
      <style:paragraph-properties fo:text-align="center" style:justify-single-word="false"/>
      <style:text-properties fo:font-size="20pt" style:font-size-asian="20pt" style:font-size-complex="20pt"/>
    </style:style>
    <style:style style:name="T1" style:family="text">
      <style:text-properties fo:font-size="16pt" style:font-size-asian="16pt" style:font-size-complex="16pt"/>
    </style:style>
    <style:style style:name="T2" style:family="text">
      <style:text-properties fo:font-size="15pt" style:font-size-asian="15pt" style:font-size-complex="1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area 2. Tinkercad: Caja “Hola Mundo”</text:h>
      <text:section text:style-name="Sect1" text:name="intro">
        <text:p text:style-name="P1"/>
        <text:section text:style-name="Sect1" text:name="yui_3_17_2_1_1494436066735_92">
          <text:p text:style-name="P1"><text:bookmark text:name="yui_3_17_2_1_1494436066735_91"/><draw:frame draw:style-name="fr1" draw:name="gráficos1" text:anchor-type="as-char" svg:width="12.991cm" svg:height="8.599cm" draw:z-index="0"><draw:image xlink:href="http://diwo.bq.com/wp-content/uploads/2015/04/Tinkercad.jpg" xlink:type="simple" xlink:show="embed" xlink:actuate="onLoad"/><svg:title>Tinkercad</svg:title></draw:frame></text:p>
          <text:section text:style-name="Sect1" text:name="yui_3_17_2_1_1494436066735_97">
            <text:p text:style-name="Text_20_body"/>
            <text:section text:style-name="Sect1" text:name="yui_3_17_2_1_1494436066735_96">
              <text:p text:style-name="Text_20_body"/>
              <text:p text:style-name="Text_20_body">El objetivo, al usar Tinkercad, debe ser una primera inmersión en el mundo del diseño 3D de una manera sencilla, ya que la interfaz de trabajo es simple y muy atractiva inicialmente, si bien una vez dominados los conceptos básicos carece de herramientas para llegar a diseños complejos.</text:p>
              <text:p text:style-name="Text_20_body"/>
              <text:p text:style-name="Text_20_body">Aquí tenemos un pequeño tutorial de manejo básico para dominar las herramientas más usuales de trabajo.</text:p>
              <text:p text:style-name="P1"><text:span text:style-name="Strong_20_Emphasis">INTERFAZ</text:span></text:p>
              <text:p text:style-name="P1"><draw:frame draw:style-name="fr1" draw:name="gráficos2" text:anchor-type="as-char" svg:width="12.435cm" svg:height="6.165cm" draw:z-index="1"><draw:image xlink:href="http://diwo.bq.com/wp-content/uploads/2015/04/1-Interfaz-470x233.jpg" xlink:type="simple" xlink:show="embed" xlink:actuate="onLoad"/><svg:title>1 Interfaz</svg:title></draw:frame></text:p>
              <text:p text:style-name="Text_20_body">El aspecto del software al comenzar un nuevo diseño es el que se muestra en la imagen. Sin extendernos en mucha explicación: en la esquina superior izquierda tenemos el botón “Tinkercad” para volver a nuestra pantalla de inicio como usuarios, en la zona inferior de dicho botón tenemos opciones para controlar el punto de vista de nuestro diseño y el zoom sobre el mismo (aunque ambas opciones se pueden realizar con los botones del ratón o trackpad). En la zona derecha <text:soft-page-break/>tenemos una serie de menús desplegables con opciones de diseño directas (formas geométricas, letras, símbolos…). En la zona superior tenemos los iconos de deshacer y rehacer y una serie de accesos directos a herramientas de trabajo y de diseño que se explicarán más adelante. En el centro nos encontramos el plano de trabajo (“Workplane”).</text:p>
              <text:p text:style-name="Text_20_body">Tras esta breve explicación… ¡A diseñar!</text:p>
              <text:p text:style-name="P1"><text:span text:style-name="Strong_20_Emphasis"><text:span text:style-name="T1">CUBO ¡HOLA MUNDO!</text:span></text:span></text:p>
              <text:p text:style-name="Text_20_body">Empezaremos con algo sencillo, un bonito cubo rojo.</text:p>
              <text:p text:style-name="Text_20_body">Despliega el menú lateral derecho “Geometric” y selecciona el cubo (“Box”), desplaza el cursor de tu ratón al plano de trabajo. Aparecerá un cubo que se moverá siguiendo el movimiento del cursor y podemos “depositarlo” allá donde queramos (déjalo fijo en cualquier posición del plano de trabajo).</text:p>
              <text:p text:style-name="P1"><text:bookmark text:name="yui_3_17_2_1_1494436066735_95"/><draw:frame draw:style-name="fr1" draw:name="gráficos3" text:anchor-type="as-char" svg:width="6.006cm" svg:height="7.646cm" draw:z-index="12"><draw:image xlink:href="http://diwo.bq.com/wp-content/uploads/2015/04/3-Geometría.jpg" xlink:type="simple" xlink:show="embed" xlink:actuate="onLoad"/></draw:frame></text:p>
              <text:p text:style-name="Text_20_body">Al depositarlo aparecerán una serie de símbolos seleccionables en el contorno del cubo. Los cuadrados blancos sirven para aumentar o disminuir alguna de sus dimensiones (largo, ancho o alto). La flecha negra superior sirve para elevar el cubo respecto del plano de trabajo y las flechas en curva nos permiten girarlo respecto de los tres ejes principales (x, y, z).</text:p>
              <text:p text:style-name="P1"><draw:frame draw:style-name="fr1" draw:name="gráficos4" text:anchor-type="as-char" svg:width="4.419cm" svg:height="4.101cm" draw:z-index="13"><draw:image xlink:href="http://diwo.bq.com/wp-content/uploads/2015/04/4-Cubo.jpg" xlink:type="simple" xlink:show="embed" xlink:actuate="onLoad"/></draw:frame></text:p>
              <text:p text:style-name="P1"/>
              <text:p text:style-name="P1"/>
              <text:p text:style-name="P1"/>
              <text:p text:style-name="P1"/>
              <text:p text:style-name="P1"/>
              <text:p text:style-name="P1"/>
              <text:p text:style-name="Text_20_body"/>
              <text:p text:style-name="P1"><text:soft-page-break/>Vamos a mostrar con unas imágenes el proceso para redimensionar o girar nuestro cubo.</text:p>
              <text:section text:style-name="Sect1" text:name="attachment_8502">
                <text:p text:style-name="P1"><draw:frame draw:style-name="fr1" draw:name="gráficos5" text:anchor-type="as-char" svg:width="5.477cm" svg:height="4.551cm" draw:z-index="2"><draw:image xlink:href="http://diwo.bq.com/wp-content/uploads/2015/04/5-Dimensiones.jpg" xlink:type="simple" xlink:show="embed" xlink:actuate="onLoad"/><svg:title>5 Dimensiones</svg:title></draw:frame> </text:p>
                <text:p text:style-name="P1">Imagen previa a modificar la altura del cubo.</text:p>
              </text:section>
              <text:section text:style-name="Sect1" text:name="attachment_8503">
                <text:p text:style-name="P1"><draw:frame draw:style-name="fr1" draw:name="gráficos6" text:anchor-type="as-char" svg:width="5.953cm" svg:height="6.8cm" draw:z-index="3"><draw:image xlink:href="http://diwo.bq.com/wp-content/uploads/2015/04/6-Redimensiones.jpg" xlink:type="simple" xlink:show="embed" xlink:actuate="onLoad"/><svg:title>6 Redimensiones</svg:title></draw:frame> </text:p>
                <text:p text:style-name="P1">Altura del cubo modificada arrastrando la flecha negra.</text:p>
              </text:section>
              <text:section text:style-name="Sect1" text:name="attachment_8504">
                <text:p text:style-name="P1"><draw:frame draw:style-name="fr1" draw:name="gráficos7" text:anchor-type="as-char" svg:width="9.26cm" svg:height="7.699cm" draw:z-index="4"><draw:image xlink:href="http://diwo.bq.com/wp-content/uploads/2015/04/7-Giro.jpg" xlink:type="simple" xlink:show="embed" xlink:actuate="onLoad"/><svg:title>7 Giro</svg:title></draw:frame> </text:p>
                <text:p text:style-name="P1">Circunferencia graduada para efectuar el giro de una pieza.</text:p>
              </text:section>
              <text:section text:style-name="Sect1" text:name="attachment_8505">
                <text:p text:style-name="P1"><text:soft-page-break/><draw:frame draw:style-name="fr1" draw:name="gráficos8" text:anchor-type="as-char" svg:width="6.826cm" svg:height="7.382cm" draw:z-index="5"><draw:image xlink:href="http://diwo.bq.com/wp-content/uploads/2015/04/8-Girado.jpg" xlink:type="simple" xlink:show="embed" xlink:actuate="onLoad"/><svg:title>8 Girado</svg:title></draw:frame> </text:p>
                <text:p text:style-name="P1">Cubo girado respecto del plano horizontal.</text:p>
              </text:section>
              <text:p text:style-name="Text_20_body">Ahora bien, si te fijas un poco en las medidas que aparecen al depositar cualquier figura verás que, redimensionándola mediante los cuadrados blancos de su contorno, sólo es posible poner magnitudes (en éste caso milímetros) no decimales. ¿Es posible modificar una dimensión con unidades inferiores al milímetro? Por supuesto, sólo tienes que seleccionar la herramienta “Ruler” (regla) en el menú lateral “Helpers” (ayudantes), estando el cubo seleccionado, y llevarla hasta el mismo, clicando sobre él.</text:p>
              <text:section text:style-name="Sect1" text:name="attachment_8506">
                <text:p text:style-name="P1"><draw:frame draw:style-name="fr1" draw:name="gráficos9" text:anchor-type="as-char" svg:width="6.747cm" svg:height="4.154cm" draw:z-index="6"><draw:image xlink:href="http://diwo.bq.com/wp-content/uploads/2015/04/9-Regla.jpg" xlink:type="simple" xlink:show="embed" xlink:actuate="onLoad"/><svg:title>9 Regla</svg:title></draw:frame> </text:p>
                <text:p text:style-name="P1">Seleccionaremos el icono de la derecha (“Ruler”)…</text:p>
              </text:section>
              <text:section text:style-name="Sect1" text:name="attachment_8507">
                <text:p text:style-name="P1"><draw:frame draw:style-name="fr1" draw:name="gráficos10" text:anchor-type="as-char" svg:width="6.006cm" svg:height="8.731cm" draw:z-index="7"><draw:image xlink:href="http://diwo.bq.com/wp-content/uploads/2015/04/10-Dimensiones-227x330.jpg" xlink:type="simple" xlink:show="embed" xlink:actuate="onLoad"/><svg:title>10 Dimensiones</svg:title></draw:frame> </text:p>
                <text:p text:style-name="P1"><text:soft-page-break/>… y lo desplazaremos hasta el cubo…</text:p>
              </text:section>
              <text:section text:style-name="Sect1" text:name="attachment_8508">
                <text:p text:style-name="P1"><draw:frame draw:style-name="fr1" draw:name="gráficos11" text:anchor-type="as-char" svg:width="8.017cm" svg:height="8.731cm" draw:z-index="8"><draw:image xlink:href="http://diwo.bq.com/wp-content/uploads/2015/04/11-Dimensiones-decimales-303x330.jpg" xlink:type="simple" xlink:show="embed" xlink:actuate="onLoad"/><svg:title>11 Dimensiones decimales</svg:title></draw:frame> </text:p>
                <text:p text:style-name="P1">… para mostrar todas sus dimensiones.</text:p>
              </text:section>
              <text:p text:style-name="Text_20_body">El cubo muestra ahora todas sus dimensiones y la posición respecto del centro del plano de trabajo. Seleccionando cualquier medida puedes modificarla con el teclado numérico, introduciendo unidades decimales (ojo, recuerda que los decimales en el sistema anglosajón se expresan con un punto, no con una coma).</text:p>
              <text:p text:style-name="P1"><draw:frame draw:style-name="fr1" draw:name="gráficos12" text:anchor-type="as-char" svg:width="8.44cm" svg:height="8.731cm" draw:z-index="9"><draw:image xlink:href="http://diwo.bq.com/wp-content/uploads/2015/04/12-Redimensiones-decimales-319x330.jpg" xlink:type="simple" xlink:show="embed" xlink:actuate="onLoad"/><svg:title>12 Redimensiones decimales</svg:title></draw:frame></text:p>
              <text:p text:style-name="Text_20_body">¡Perfecto! Ya tienes un dominio total sobre la primera figura geométrica, el cubo (sí, es cierto que al modificar algunas dimensiones del mismo se convierte en un prisma, de ahí que quizá la palabra inglesa “Box”, es decir, caja, sea más fiel a la realidad).</text:p>
              <text:p text:style-name="Text_20_body">Ahora está en tus manos dominar el resto de figuras individuales antes de pasar a combinarlas, prueba a situar sobre el plano de trabajo un cilindro, un cono, alguna figura más compleja como un toro (“Torus” en inglés). Modifica sus dimensiones y así mejorarás tu dominio sobre lo más básico antes de realizar tareas más avanzadas.</text:p>
              <text:p text:style-name="P1"><text:soft-page-break/><text:span text:style-name="Strong_20_Emphasis"><text:span text:style-name="T2">PERO… ¡YO LO QUIERO IMPRIMIR!</text:span></text:span></text:p>
              <text:p text:style-name="Text_20_body">El proceso para generar un archivo imprimible a partir de Tinkercad es muy sencillo: </text:p>
              <text:p text:style-name="Text_20_body">- Con seleccionar en el menú superior izquierdo “Design” (diseño) la opción “Download for 3D Printing” (descargar para impresión 3D) lo tenemos solucionado.</text:p>
              <text:p text:style-name="Text_20_body">- Nos aparecerá un menú donde podemos elegir la extensión .STL, apta para ser configurada por un programa laminador que nos permita la impresión 3D (como Cura, por ejemplo).</text:p>
              <text:p text:style-name="Text_20_body"><draw:frame draw:style-name="fr1" draw:name="gráficos13" text:anchor-type="as-char" svg:width="12.435cm" svg:height="8.731cm" draw:z-index="10"><draw:image xlink:href="http://diwo.bq.com/wp-content/uploads/2015/04/30-Sacando-STL-1-470x330.jpg" xlink:type="simple" xlink:show="embed" xlink:actuate="onLoad"/><svg:title>30 Sacando STL 1</svg:title></draw:frame></text:p>
              <text:p text:style-name="Text_20_body"><draw:frame draw:style-name="fr1" draw:name="gráficos14" text:anchor-type="as-char" svg:width="12.435cm" svg:height="8.546cm" draw:z-index="11"><draw:image xlink:href="http://diwo.bq.com/wp-content/uploads/2015/04/31-Sacando-STL-2-470x323.jpg" xlink:type="simple" xlink:show="embed" xlink:actuate="onLoad"/><svg:title>31 Sacando STL 2</svg:title></draw:frame></text:p>
              <text:p text:style-name="P1"><text:span text:style-name="Strong_20_Emphasis">GUARDA TU CREACIÓN EN FORMATO .STL Y SUBE EL FICHERO A LA PLATAFORMA PARA SER CORREGIDO POR EL PROFESOR.</text:span></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0T19:11:23.94</meta:creation-date>
    <meta:document-statistic meta:table-count="0" meta:image-count="14" meta:object-count="0" meta:page-count="6" meta:paragraph-count="41" meta:word-count="708" meta:character-count="4389"/>
    <dc:date>2017-05-10T19:25:18.91</dc:date>
    <meta:editing-duration>PT13M56S</meta:editing-duration>
    <meta:editing-cycles>1</meta:editing-cycles>
    <meta:generator>OpenOffice.org/3.4.1$Win32 OpenOffice.org_project/341m1$Build-9593</meta:generator>
  </office:meta>
</office:document-meta>
</file>