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65cm" fo:margin-left="-0.771cm" fo:margin-top="0cm" fo:margin-bottom="0cm" table:align="left" style:writing-mode="lr-tb"/>
    </style:style>
    <style:style style:name="Tabla1.A" style:family="table-column">
      <style:table-column-properties style:column-width="15.26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1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2" style:family="table">
      <style:table-properties style:width="15.265cm" fo:margin-left="-0.771cm" fo:margin-top="0cm" fo:margin-bottom="0cm" table:align="left" style:writing-mode="lr-tb"/>
    </style:style>
    <style:style style:name="Tabla2.A" style:family="table-column">
      <style:table-column-properties style:column-width="15.26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2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3" style:family="table">
      <style:table-properties style:width="15.265cm" fo:margin-left="-0.771cm" fo:margin-top="0cm" fo:margin-bottom="0cm" table:align="left" style:writing-mode="lr-tb"/>
    </style:style>
    <style:style style:name="Tabla3.A" style:family="table-column">
      <style:table-column-properties style:column-width="15.26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3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4" style:family="table">
      <style:table-properties style:width="15.265cm" fo:margin-left="-0.771cm" fo:margin-top="0cm" fo:margin-bottom="0cm" table:align="left" style:writing-mode="lr-tb"/>
    </style:style>
    <style:style style:name="Tabla4.A" style:family="table-column">
      <style:table-column-properties style:column-width="15.26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4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1.251cm" fo:margin-bottom="0.212cm">
        <style:tab-stops>
          <style:tab-stop style:position="1.251cm"/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style style:name="P4" style:family="paragraph" style:parent-style-name="Standard">
      <style:paragraph-properties fo:margin-top="0.212cm" fo:margin-bottom="0.212cm">
        <style:tab-stops>
          <style:tab-stop style:position="1.251cm"/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style style:name="P5" style:family="paragraph" style:parent-style-name="Standard">
      <style:text-properties style:font-name="Arial Narrow" style:font-name-asian="Arial Narrow1" style:font-name-complex="Arial Narrow1"/>
    </style:style>
    <style:style style:name="P6" style:family="paragraph" style:parent-style-name="Standard">
      <style:paragraph-properties fo:orphans="2" fo:widows="2"/>
      <style:text-properties style:font-name="Arial Narrow" style:font-name-asian="Arial Narrow1" style:font-name-complex="Arial Narrow1"/>
    </style:style>
    <style:style style:name="P7" style:family="paragraph" style:parent-style-name="Standard">
      <style:paragraph-properties fo:text-align="justify" style:justify-single-word="false"/>
      <style:text-properties style:font-name="Arial Narrow" style:font-name-asian="Arial Narrow1" style:font-name-complex="Arial Narrow1"/>
    </style:style>
    <style:style style:name="P8" style:family="paragraph" style:parent-style-name="Standard">
      <style:paragraph-properties fo:text-align="center" style:justify-single-word="false"/>
      <style:text-properties style:font-name="Arial Narrow" style:font-name-asian="Arial Narrow1" style:font-name-complex="Arial Narrow1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2">
      <style:paragraph-properties fo:text-align="justify" style:justify-single-word="false"/>
    </style:style>
    <style:style style:name="P11" style:family="paragraph" style:parent-style-name="Standard" style:list-style-name="L3">
      <style:paragraph-properties fo:text-align="justify" style:justify-single-word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list-style-name="WWNum2">
      <style:paragraph-properties fo:margin-left="0cm" fo:margin-right="0cm" fo:text-align="justify" style:justify-single-word="false" fo:text-indent="-0.635cm" style:auto-text-indent="false"/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P14" style:family="paragraph" style:parent-style-name="Standard" style:list-style-name="WWNum2">
      <style:paragraph-properties fo:margin-left="0cm" fo:margin-right="0cm" fo:margin-top="0.106cm" fo:margin-bottom="0.106cm" fo:text-indent="-0.635cm" style:auto-text-indent="false"/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T1" style:family="text">
      <style:text-properties style:font-name="Arial Narrow" style:font-name-asian="Arial Narrow1" style:font-name-complex="Arial Narrow1"/>
    </style:style>
    <style:style style:name="T2" style:family="text">
      <style:text-properties style:font-name="Arial Narrow" fo:font-weight="bold" style:font-name-asian="Arial Narrow1" style:font-weight-asian="bold" style:font-name-complex="Arial Narrow1"/>
    </style:style>
    <style:style style:name="T3" style:family="text">
      <style:text-properties style:font-name="Arial Narrow" fo:font-style="italic" style:font-name-asian="Arial Narrow1" style:font-style-asian="italic" style:font-name-complex="Arial Narrow1"/>
    </style:style>
    <style:style style:name="T4" style:family="text"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bookmark text:name="_gjdgxs"/><text:span text:style-name="T2">ACTA <text:s/>DE LA REUNIÓN <text:s/>DEL EQUIPO DOCENTE DEL GRUPO DE TRABAJO:</text:span><text:span text:style-name="T1"> <text:s/>IES VALLE DEL ALMANZORA </text:span><text:span text:style-name="T2">PERIODO: </text:span><text:span text:style-name="T3"><text:s text:c="2"/>3ER Trimestre</text:span></text:p>
      <text:p text:style-name="Standard"><text:span text:style-name="T2">FECHA:</text:span><text:span text:style-name="T3"><text:tab/>18/04/2017<text:tab/><text:tab/><text:tab/></text:span><text:span text:style-name="T2">HORA <text:s/>DE COMIENZO: 11:00</text:span></text:p>
      <text:p text:style-name="Standard"><text:span text:style-name="T2">COORDINADOR/A:</text:span><text:span text:style-name="T1"> <text:s/>Mª Sonia Asensio Martos</text:span></text:p>
      <text:p text:style-name="P5">En Cantoria <text:s text:c="2"/>, siendo las 11:00 <text:s text:c="3"/>horas del día <text:s/>18 <text:s/>de abril <text:s/>de 2017 <text:s text:c="2"/>, se reúne el Equipo Docente del Grupo de Trabajo Alumnado Ayudante y Mediador para la mejora de la Convivencia para realizar la sesión correspondiente al trabajo en el Grupo de Trabajo, con los siguientes asistentes:</text:p>
      <text:p text:style-name="Standard"/>
      <text:p text:style-name="P6">D Juan Luis Oller</text:p>
      <text:p text:style-name="P6">Dª Cristina Aztarte</text:p>
      <text:p text:style-name="P6">Dª Trinidad Carmona Sáez</text:p>
      <text:p text:style-name="P6">Dª <text:s/>Mª Virtudes Peñuela</text:p>
      <text:p text:style-name="P6">Dª <text:s/>Mª Trinidad Ridao</text:p>
      <text:p text:style-name="P6">Dª Mª Sonia Asensio Martos <text:s/></text:p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6869100258955626569" text:style-name="WWNum2">
              <text:list-item>
                <text:p text:style-name="P13">ASUNTOS A TRATAR: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1"/>
            <text:list xml:id="list3199633888991003690" text:style-name="L1">
              <text:list-item>
                <text:p text:style-name="P9">Preparación de la V Jornada de Mediación en Vícar</text:p>
              </text:list-item>
              <text:list-item>
                <text:p text:style-name="P9">Preparación de materiales y ensayo general de la coreografía</text:p>
              </text:list-item>
            </text:list>
          </table:table-cell>
        </table:table-row>
      </table:table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38231408" text:continue-list="list6869100258955626569" text:style-name="WWNum2">
              <text:list-item>
                <text:p text:style-name="P13">DESARROLLO DE LOS ASUNTOS A TRATAR: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p text:style-name="P1"/>
            <text:list xml:id="list248000011295353012" text:style-name="L2">
              <text:list-item>
                <text:p text:style-name="P10">Se han rellenado la inscripción del alumnado mediador participante y del profesorado.</text:p>
              </text:list-item>
              <text:list-item>
                <text:p text:style-name="P10">Hacer un cartel de goma eva con la palabra: SENSIBILIDAD </text:p>
              </text:list-item>
              <text:list-item>
                <text:p text:style-name="P10">Practicar la coreografía “Happy”</text:p>
              </text:list-item>
            </text:list>
          </table:table-cell>
        </table:table-row>
      </table:table>
      <text:p text:style-name="P1"/>
      <text:p text:style-name="P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38246957" text:continue-list="list38231408" text:style-name="WWNum2">
              <text:list-item>
                <text:p text:style-name="P14">ACUERDOS ADOPTADOS</text:p>
              </text:list-item>
            </text:list>
          </table:table-cell>
        </table:table-row>
        <table:table-row table:style-name="Tabla3.1">
          <table:table-cell table:style-name="Tabla3.A2" office:value-type="string">
            <text:p text:style-name="P1"/>
            <text:list xml:id="list8988787830169046752" text:style-name="L3">
              <text:list-item>
                <text:p text:style-name="P11">La coreografía ya la han estado practicando así que realizarán un ensayo general</text:p>
              </text:list-item>
              <text:list-item>
                <text:p text:style-name="P11">Esta tarde se realizará el cartel con el alumnado</text:p>
              </text:list-item>
            </text:list>
          </table:table-cell>
        </table:table-row>
      </table:table>
      <text:p text:style-name="P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38243580" text:continue-list="list38246957" text:style-name="WWNum2">
              <text:list-item>
                <text:p text:style-name="P14">RUEGOS Y PREGUNTAS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p text:style-name="P1"/>
            <text:p text:style-name="P1"/>
            <text:p text:style-name="P1"/>
          </table:table-cell>
        </table:table-row>
      </table:table>
      <text:p text:style-name="P1"><text:span text:style-name="T4"><text:tab/></text:span><text:span text:style-name="T1">Sin más asuntos que tratar, se levanta la sesión a las 11:30 horas.</text:span></text:p>
      <text:p text:style-name="P1"/>
      <text:p text:style-name="P7"><text:tab/><text:tab/><text:tab/>En Cantoria a <text:s/>18 de abril de <text:s/>2017</text:p>
      <text:p text:style-name="P8">E/La <text:s/>coordinador/a</text:p>
      <text:p text:style-name="P2"/>
      <text:p text:style-name="P1"/>
      <text:p text:style-name="P8">Fdo: Mª Sonia Asensio Mar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212cm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with-next="always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with-next="always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center" style:justify-single-word="false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center" style:justify-single-word="fals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1.251cm" fo:margin-bottom="0.212cm">
        <style:tab-stops>
          <style:tab-stop style:position="1.251cm"/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style style:name="MP2" style:family="paragraph" style:parent-style-name="Standard">
      <style:paragraph-properties fo:margin-top="0.212cm" fo:margin-bottom="0.212cm">
        <style:tab-stops>
          <style:tab-stop style:position="1.251cm"/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1.27cm" fo:margin-bottom="2.54cm" fo:margin-left="3.175cm" fo:margin-right="3.175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ES VALLE DEL ALMANZORA <text:tab/><text:tab/><text:tab/><text:tab/> <text:s text:c="6"/>Curso 2016/2017</text:p>
        <text:p text:style-name="M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7T08:49:00</meta:creation-date>
    <meta:initial-creator>Secretario</meta:initial-creator>
    <dc:date>2017-05-24T18:05:46.42</dc:date>
    <meta:editing-cycles>3</meta:editing-cycles>
    <meta:editing-duration>PT7S</meta:editing-duration>
    <meta:generator>OpenOffice/4.1.1$Win32 OpenOffice.org_project/411m6$Build-9775</meta:generator>
    <meta:document-statistic meta:table-count="4" meta:image-count="0" meta:object-count="0" meta:page-count="1" meta:paragraph-count="27" meta:word-count="228" meta:character-count="1337"/>
    <meta:template xlink:type="simple" xlink:actuate="onRequest" xlink:title="Normal" xlink:href=""/>
  </office:meta>
</office:document-meta>
</file>